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81cm" fo:margin-left="-0.058cm" style:page-number="auto" table:align="left" style:writing-mode="lr-tb"/>
    </style:style>
    <style:style style:name="表格1.A" style:family="table-column">
      <style:table-column-properties style:column-width="3.246cm"/>
    </style:style>
    <style:style style:name="表格1.B" style:family="table-column">
      <style:table-column-properties style:column-width="0.7cm"/>
    </style:style>
    <style:style style:name="表格1.C" style:family="table-column">
      <style:table-column-properties style:column-width="4.411cm"/>
    </style:style>
    <style:style style:name="表格1.D" style:family="table-column">
      <style:table-column-properties style:column-width="4.725cm"/>
    </style:style>
    <style:style style:name="表格1.E" style:family="table-column">
      <style:table-column-properties style:column-width="4.898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row-height="3.247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新細明體1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7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正修科技大學進修部公假申請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事　　由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活動地點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Standard"><text:span text:style-name="T1">時　　間：　 <text:s/>月 <text:s text:c="2"/>日 <text:s/>至 <text:s text:c="2"/>月　 日　第 <text:s text:c="2"/>節 至 第 <text:s text:c="2"/>節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班級</text:p>
          </table:table-cell>
          <table:covered-table-cell/>
          <table:table-cell table:style-name="表格1.A2" office:value-type="string">
            <text:p text:style-name="P2">學號</text:p>
          </table:table-cell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2">備考</text:p>
          </table:table-cell>
        </table:table-row>
        <table:table-row table:style-name="表格1.1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4"/>
          </table:table-cell>
        </table:table-row>
        <table:table-row table:style-name="表格1.16">
          <table:table-cell table:style-name="表格1.A3" table:number-columns-spanned="2" office:value-type="string">
            <text:p text:style-name="P2">申請單位簽章</text:p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2">核示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進修部公假申請單</dc:title>
    <meta:initial-creator>全體教職員及師生</meta:initial-creator>
    <meta:creation-date>2014-12-16T12:33:00</meta:creation-date>
    <dc:date>2017-08-02T14:18:31.883000000</dc:date>
    <meta:print-date>2013-11-08T21:11:00</meta:print-date>
    <meta:editing-cycles>5</meta:editing-cycles>
    <meta:editing-duration>PT44S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10" meta:word-count="49" meta:character-count="76" meta:non-whitespace-character-count="49"/>
  </office:meta>
</office:document-meta>
</file>