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format="1" text:start-value="26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202in" style:use-optimal-column-width="false"/>
    </style:style>
    <style:style style:name="TableColumn4" style:family="table-column">
      <style:table-column-properties style:column-width="1.7027in" style:use-optimal-column-width="false"/>
    </style:style>
    <style:style style:name="TableColumn5" style:family="table-column">
      <style:table-column-properties style:column-width="1.1215in" style:use-optimal-column-width="false"/>
    </style:style>
    <style:style style:name="TableColumn6" style:family="table-column">
      <style:table-column-properties style:column-width="1.3506in" style:use-optimal-column-width="false"/>
    </style:style>
    <style:style style:name="TableColumn7" style:family="table-column">
      <style:table-column-properties style:column-width="1.1048in" style:use-optimal-column-width="false"/>
    </style:style>
    <style:style style:name="TableColumn8" style:family="table-column">
      <style:table-column-properties style:column-width="1.2618in" style:use-optimal-column-width="false"/>
    </style:style>
    <style:style style:name="Table2" style:family="table">
      <style:table-properties style:width="7.7437in" fo:margin-left="0in" table:align="center"/>
    </style:style>
    <style:style style:name="TableRow9" style:family="table-row">
      <style:table-row-properties style:min-row-height="0.4979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color="#0033CC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color="#0033CC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Row24" style:family="table-row">
      <style:table-row-properties style:min-row-height="0.41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0033CC" fo:font-size="14pt" style:font-size-asian="14pt"/>
    </style:style>
    <style:style style:name="T28" style:parent-style-name="預設段落字型" style:family="text">
      <style:text-properties style:font-name-asian="Times New Roman" fo:color="#0033CC" fo:font-size="14pt" style:font-size-asian="14pt"/>
    </style:style>
    <style:style style:name="T29" style:parent-style-name="預設段落字型" style:family="text">
      <style:text-properties style:font-name-asian="標楷體" fo:color="#0033CC" fo:font-size="14pt" style:font-size-asian="14pt"/>
    </style:style>
    <style:style style:name="T30" style:parent-style-name="預設段落字型" style:family="text">
      <style:text-properties style:font-name-asian="Times New Roman" fo:color="#0033CC" fo:font-size="14pt" style:font-size-asian="14pt"/>
    </style:style>
    <style:style style:name="T31" style:parent-style-name="預設段落字型" style:family="text">
      <style:text-properties style:font-name-asian="標楷體" fo:color="#0033CC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33CC" fo:font-size="14pt" style:font-size-asian="14pt"/>
    </style:style>
    <style:style style:name="T37" style:parent-style-name="預設段落字型" style:family="text">
      <style:text-properties style:font-name-asian="Times New Roman" fo:color="#0033CC" fo:font-size="14pt" style:font-size-asian="14pt"/>
    </style:style>
    <style:style style:name="T38" style:parent-style-name="預設段落字型" style:family="text">
      <style:text-properties style:font-name-asian="標楷體" fo:color="#0033CC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color="#0033CC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Row46" style:family="table-row">
      <style:table-row-properties style:min-row-height="0.385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color="#0033CC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star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min-row-height="0.467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color="#0033CC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color="#0033CC" fo:font-size="11pt" style:font-size-asian="11pt"/>
    </style:style>
    <style:style style:name="TableRow77" style:family="table-row">
      <style:table-row-properties style:min-row-height="1.111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-asian="標楷體" fo:color="#FF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5" style:parent-style-name="預設段落字型" style:family="text">
      <style:text-properties style:font-name-asian="標楷體" style:font-name-complex="Wingdings" fo:font-size="13pt" style:font-size-asian="13pt"/>
    </style:style>
    <style:style style:name="T86" style:parent-style-name="預設段落字型" style:family="text">
      <style:text-properties style:font-name-asian="Times New Roman" fo:font-size="13pt" style:font-size-asian="13pt"/>
    </style:style>
    <style:style style:name="T87" style:parent-style-name="預設段落字型" style:family="text">
      <style:text-properties style:font-name-asian="Times New Roman" fo:font-size="11pt" style:font-size-asian="11pt"/>
    </style:style>
    <style:style style:name="T88" style:parent-style-name="預設段落字型" style:family="text">
      <style:text-properties style:font-name-asian="標楷體" style:font-name-complex="Wingdings" fo:font-size="14pt" style:font-size-asian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0" style:parent-style-name="預設段落字型" style:family="text">
      <style:text-properties style:font-name-asian="標楷體" style:font-name-complex="Wingdings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style:font-name-complex="Wingdings" fo:font-size="14pt" style:font-size-asian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" style:parent-style-name="預設段落字型" style:family="text">
      <style:text-properties style:font-name-asian="標楷體" style:font-name-complex="Wingdings" fo:font-size="14pt" style:font-size-asian="14pt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標楷體" style:font-name-complex="Wingdings" fo:font-size="14pt" style:font-size-asian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" style:parent-style-name="預設段落字型" style:family="text">
      <style:text-properties style:font-name-asian="標楷體" style:font-name-complex="Wingdings" fo:font-size="14pt" style:font-size-asian="14pt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font-name-complex="Wingdings" fo:font-size="14pt" style:font-size-asian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3" style:parent-style-name="預設段落字型" style:family="text">
      <style:text-properties style:font-name-asian="標楷體" style:font-name-complex="Wingdings" fo:font-size="14pt" style:font-size-asian="14pt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9" style:parent-style-name="預設段落字型" style:family="text">
      <style:text-properties style:font-name-asian="標楷體" style:font-name-complex="Wingdings" fo:font-size="14pt" style:font-size-asian="14pt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Times New Roma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="標楷體" style:font-name-asian="標楷體" style:font-name-complex="標楷體" fo:color="#FF0000"/>
    </style:style>
    <style:style style:name="TableRow115" style:family="table-row">
      <style:table-row-properties style:min-row-height="0.7479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end"/>
      <style:text-properties style:font-name-asian="標楷體" fo:color="#BFBFBF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color="#0033CC" fo:font-size="14pt" style:font-size-asian="14pt"/>
    </style:style>
    <style:style style:name="T123" style:parent-style-name="預設段落字型" style:family="text">
      <style:text-properties style:font-name-asian="Times New Roman" fo:color="#0033CC" fo:font-size="14pt" style:font-size-asian="14pt"/>
    </style:style>
    <style:style style:name="T124" style:parent-style-name="預設段落字型" style:family="text">
      <style:text-properties style:font-name-asian="標楷體" fo:color="#BFBFBF"/>
    </style:style>
    <style:style style:name="TableRow125" style:family="table-row">
      <style:table-row-properties style:min-row-height="0.7847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32" style:parent-style-name="Standard" style:family="paragraph">
      <style:paragraph-properties style:snap-to-layout-grid="false"/>
      <style:text-properties style:font-name-asian="標楷體" fo:font-size="5pt" style:font-size-asian="5pt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color="#0033CC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4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4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4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4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4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4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4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4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4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5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5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5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5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5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5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57" style:parent-style-name="預設段落字型" style:family="text">
      <style:text-properties style:font-name="標楷體" style:font-name-asian="標楷體" style:font-name-complex="Arial Unicode MS" style:font-weight-complex="bold" fo:color="#FF0000" fo:font-size="13pt" style:font-size-asian="13pt"/>
    </style:style>
    <style:style style:name="T1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5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60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6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6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6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6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6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6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6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70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7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7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7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7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17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Arial Unicode MS" fo:font-weight="bold" style:font-weight-asian="bold" style:font-weight-complex="bold" fo:font-size="2pt" style:font-size-asian="2pt"/>
    </style:style>
    <style:style style:name="TableColumn179" style:family="table-column">
      <style:table-column-properties style:column-width="1.2055in" style:use-optimal-column-width="false"/>
    </style:style>
    <style:style style:name="TableColumn180" style:family="table-column">
      <style:table-column-properties style:column-width="1.6986in" style:use-optimal-column-width="false"/>
    </style:style>
    <style:style style:name="TableColumn181" style:family="table-column">
      <style:table-column-properties style:column-width="1.1152in" style:use-optimal-column-width="false"/>
    </style:style>
    <style:style style:name="TableColumn182" style:family="table-column">
      <style:table-column-properties style:column-width="1.1083in" style:use-optimal-column-width="false"/>
    </style:style>
    <style:style style:name="TableColumn183" style:family="table-column">
      <style:table-column-properties style:column-width="0.2465in" style:use-optimal-column-width="false"/>
    </style:style>
    <style:style style:name="TableColumn184" style:family="table-column">
      <style:table-column-properties style:column-width="1.109in" style:use-optimal-column-width="false"/>
    </style:style>
    <style:style style:name="TableColumn185" style:family="table-column">
      <style:table-column-properties style:column-width="1.2604in" style:use-optimal-column-width="false"/>
    </style:style>
    <style:style style:name="Table178" style:family="table">
      <style:table-properties style:width="7.7437in" fo:margin-left="0in" table:align="center"/>
    </style:style>
    <style:style style:name="TableRow186" style:family="table-row">
      <style:table-row-properties style:min-row-height="0.4423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Times New Roman" fo:font-size="14pt" style:font-size-asian="14pt"/>
    </style:style>
    <style:style style:name="T191" style:parent-style-name="預設段落字型" style:family="text">
      <style:text-properties style:font-name-asian="標楷體" fo:color="#FF0000" fo:font-size="14pt" style:font-size-asian="14pt"/>
    </style:style>
    <style:style style:name="TableRow192" style:family="table-row">
      <style:table-row-properties style:min-row-height="0.35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 fo:color="#0033CC" style:text-scale="200%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color="#0033CC" style:text-scale="200%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color="#0033CC" style:text-scale="200%"/>
    </style:style>
    <style:style style:name="TableRow205" style:family="table-row">
      <style:table-row-properties style:min-row-height="0.364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標楷體" fo:color="#0033CC" style:text-scale="200%" fo:font-size="2pt" style:font-size-asian="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color="#0033CC" fo:font-size="14pt" style:font-size-asian="14pt"/>
    </style:style>
    <style:style style:name="T213" style:parent-style-name="預設段落字型" style:family="text">
      <style:text-properties style:font-name-asian="Times New Roman" fo:color="#0033CC" fo:font-size="14pt" style:font-size-asian="14pt"/>
    </style:style>
    <style:style style:name="T214" style:parent-style-name="預設段落字型" style:family="text">
      <style:text-properties style:font-name-asian="標楷體" fo:color="#0033CC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-asian="標楷體" fo:color="#0033CC" style:text-scale="200%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-asian="標楷體" fo:color="#0033CC" style:text-scale="200%"/>
    </style:style>
    <style:style style:name="TableRow221" style:family="table-row">
      <style:table-row-properties style:min-row-height="0.484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Row226" style:family="table-row">
      <style:table-row-properties style:min-row-height="0.484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-asian="標楷體" fo:color="#0033CC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star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Times New Roman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Times New Roman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Times New Roman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Times New Roman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Times New Roman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Times New Roman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Times New Roman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Row248" style:family="table-row">
      <style:table-row-properties style:min-row-height="0.487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-asian="標楷體" style:text-scale="200%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7048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/>
    </style:style>
    <style:style style:name="TableRow266" style:family="table-row">
      <style:table-row-properties style:min-row-height="0.9652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Times New Roman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P276" style:parent-style-name="Standard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Times New Roman" fo:font-size="11pt" style:font-size-asian="11pt"/>
    </style:style>
    <style:style style:name="T291" style:parent-style-name="預設段落字型" style:family="text">
      <style:text-properties style:font-name-asian="新細明體" fo:font-size="11pt" style:font-size-asian="11pt"/>
    </style:style>
    <style:style style:name="T2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93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FF0000" fo:font-size="18pt" style:font-size-asian="18pt" style:font-size-complex="18pt"/>
    </style:style>
    <style:style style:name="P294" style:parent-style-name="Standard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295" style:parent-style-name="Standard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ableColumn304" style:family="table-column">
      <style:table-column-properties style:column-width="1.3618in" style:use-optimal-column-width="false"/>
    </style:style>
    <style:style style:name="TableColumn305" style:family="table-column">
      <style:table-column-properties style:column-width="2.4854in" style:use-optimal-column-width="false"/>
    </style:style>
    <style:style style:name="TableColumn306" style:family="table-column">
      <style:table-column-properties style:column-width="0.0486in" style:use-optimal-column-width="false"/>
    </style:style>
    <style:style style:name="TableColumn307" style:family="table-column">
      <style:table-column-properties style:column-width="1.5in" style:use-optimal-column-width="false"/>
    </style:style>
    <style:style style:name="TableColumn308" style:family="table-column">
      <style:table-column-properties style:column-width="2.3055in" style:use-optimal-column-width="false"/>
    </style:style>
    <style:style style:name="Table303" style:family="table">
      <style:table-properties style:width="7.7013in" fo:margin-left="0in" table:align="center"/>
    </style:style>
    <style:style style:name="TableRow309" style:family="table-row">
      <style:table-row-properties style:min-row-height="0.4861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margin-left="1.6263in" fo:text-indent="-1.626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312" style:family="table-row">
      <style:table-row-properties style:min-row-height="0.3479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indent="0.4444in"/>
    </style:style>
    <style:style style:name="T317" style:parent-style-name="預設段落字型" style:family="text">
      <style:text-properties style:font-name-asian="Times New Roman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Times New Roman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Times New Roman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TableRow327" style:family="table-row">
      <style:table-row-properties style:row-height="0.4381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margin-top="0.0833in" fo:margin-bottom="0.0833in" fo:line-height="0.2777in" fo:margin-left="0.9354in" fo:text-indent="-0.9354in">
        <style:tab-stops/>
      </style:paragraph-properties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6pt" style:font-size-asian="16pt" style:font-size-complex="16pt"/>
    </style:style>
    <style:style style:name="TableRow336" style:family="table-row">
      <style:table-row-properties style:min-row-height="1.1736in" style:use-optimal-row-height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P339" style:parent-style-name="Standard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0" style:family="table-row">
      <style:table-row-properties style:row-height="3.1437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margin-left="-0.0333in" fo:text-indent="-0.1333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P343" style:parent-style-name="Standard" style:family="paragraph">
      <style:paragraph-properties fo:text-align="center" fo:margin-left="-0.0333in" fo:text-indent="-0.1333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margin-left="-0.0333in" fo:text-indent="-0.1333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P346" style:parent-style-name="Standard" style:family="paragraph">
      <style:paragraph-properties fo:text-align="center" fo:margin-left="-0.0333in" fo:text-indent="-0.1333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2" style:family="table-row">
      <style:table-row-properties style:row-height="3.1569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margin-left="-0.0333in" fo:text-indent="-0.1333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P355" style:parent-style-name="Standard" style:family="paragraph">
      <style:paragraph-properties fo:text-align="center" fo:margin-left="-0.0333in" fo:text-indent="-0.1333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margin-left="-0.0333in" fo:text-indent="-0.1333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P358" style:parent-style-name="Standard" style:family="paragraph">
      <style:paragraph-properties fo:text-align="center" fo:margin-left="-0.0333in" fo:text-indent="-0.1333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TableRow359" style:family="table-row">
      <style:table-row-properties style:min-row-height="0.477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4" style:parent-style-name="Textbodyindent" style:family="paragraph">
      <style:paragraph-properties fo:margin-left="0.1673in" fo:text-indent="-0.084in">
        <style:tab-stops/>
      </style:paragraph-properties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67" style:parent-style-name="Textbodyindent" style:family="paragraph">
      <style:paragraph-properties fo:margin-left="0.168in" fo:text-indent="0.0972in">
        <style:tab-stops/>
      </style:paragraph-properties>
    </style:style>
    <style:style style:name="T36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2" style:parent-style-name="Textbodyindent" style:family="paragraph">
      <style:paragraph-properties fo:margin-left="0.168in" fo:text-indent="0.8756in">
        <style:tab-stops/>
      </style:paragraph-properties>
    </style:style>
    <style:style style:name="T3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6" style:parent-style-name="Standard" style:family="paragraph">
      <style:paragraph-properties fo:line-height="0.3333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3333in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6" style:family="table-column">
      <style:table-column-properties style:column-width="0.4652in" style:use-optimal-column-width="false"/>
    </style:style>
    <style:style style:name="TableColumn407" style:family="table-column">
      <style:table-column-properties style:column-width="1.1881in" style:use-optimal-column-width="false"/>
    </style:style>
    <style:style style:name="TableColumn408" style:family="table-column">
      <style:table-column-properties style:column-width="1.0805in" style:use-optimal-column-width="false"/>
    </style:style>
    <style:style style:name="TableColumn409" style:family="table-column">
      <style:table-column-properties style:column-width="1.0215in" style:use-optimal-column-width="false"/>
    </style:style>
    <style:style style:name="TableColumn410" style:family="table-column">
      <style:table-column-properties style:column-width="0.4486in" style:use-optimal-column-width="false"/>
    </style:style>
    <style:style style:name="TableColumn411" style:family="table-column">
      <style:table-column-properties style:column-width="1.2854in" style:use-optimal-column-width="false"/>
    </style:style>
    <style:style style:name="TableColumn412" style:family="table-column">
      <style:table-column-properties style:column-width="1.1576in" style:use-optimal-column-width="false"/>
    </style:style>
    <style:style style:name="TableColumn413" style:family="table-column">
      <style:table-column-properties style:column-width="1.1645in" style:use-optimal-column-width="false"/>
    </style:style>
    <style:style style:name="Table405" style:family="table">
      <style:table-properties style:width="7.8118in" fo:margin-left="0in" table:align="center"/>
    </style:style>
    <style:style style:name="TableRow414" style:family="table-row">
      <style:table-row-properties style:row-height="0.320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right="-0.0333in"/>
      <style:text-properties style:font-name="標楷體" style:font-name-asian="標楷體" fo:font-size="11pt" style:font-size-asian="11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row-height="0.361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row-height="0.3618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69" style:family="table-row">
      <style:table-row-properties style:row-height="0.3618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86" style:family="table-row">
      <style:table-row-properties style:row-height="0.3618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row-height="0.3618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row-height="0.3618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 style:row-height="0.3618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4" style:family="table-row">
      <style:table-row-properties style:row-height="0.3618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1" style:family="table-row">
      <style:table-row-properties style:row-height="0.3618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row-height="0.361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98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05" style:family="table-row">
      <style:table-row-properties style:row-height="0.3618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22" style:family="table-row">
      <style:table-row-properties style:row-height="0.3618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row-height="0.3618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649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56" style:family="table-row">
      <style:table-row-properties style:row-height="0.3618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73" style:family="table-row">
      <style:table-row-properties style:row-height="0.3618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0" style:family="table-row">
      <style:table-row-properties style:row-height="0.3618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07" style:family="table-row">
      <style:table-row-properties style:row-height="0.361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24" style:family="table-row">
      <style:table-row-properties style:row-height="0.3618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1" style:family="table-row">
      <style:table-row-properties style:row-height="0.3618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58" style:family="table-row">
      <style:table-row-properties style:row-height="0.3618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5" style:family="table-row">
      <style:table-row-properties style:row-height="0.3618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85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2" style:family="table-row">
      <style:table-row-properties style:row-height="0.3618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802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09" style:family="table-row">
      <style:table-row-properties style:row-height="0.3618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819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26" style:family="table-row">
      <style:table-row-properties style:row-height="0.3618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836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43" style:family="table-row">
      <style:table-row-properties style:row-height="0.3618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Standard" style:list-style-name="LFO4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853" style:parent-style-name="Standard" style:list-style-name="LFO5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60" style:parent-style-name="Standard" style:family="paragraph">
      <style:paragraph-properties style:snap-to-layout-grid="false" fo:text-align="center" fo:line-height="25%"/>
      <style:text-properties style:font-name="標楷體" style:font-name-asian="標楷體" style:font-name-complex="標楷體" fo:font-weight="bold" style:font-weight-asian="bold" fo:font-size="1pt" style:font-size-asian="1pt" style:font-size-complex="1pt"/>
    </style:style>
    <style:style style:name="P861" style:parent-style-name="Standard" style:family="paragraph">
      <style:paragraph-properties style:snap-to-layout-grid="false" fo:text-align="center" fo:line-height="25%"/>
      <style:text-properties style:font-name="標楷體" style:font-name-asian="標楷體" style:font-name-complex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正修科技大學進修部班級課外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＊申請班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＊活動地點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＊活動內容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＊負</text:span><text:span text:style-name="T28"><text:s/></text:span><text:span text:style-name="T29">責</text:span><text:span text:style-name="T30"><text:s/></text:span><text:span text:style-name="T31">人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＊學</text:span><text:span text:style-name="T37"><text:s text:c="4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＊聯絡電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＊活動時間</text:span></text:p>
          </table:table-cell>
          <table:table-cell table:style-name="TableCell50" table:number-columns-spanned="5">
            <text:p text:style-name="P51"><text:span text:style-name="T52"><text:s/></text:span><text:span text:style-name="T53">自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text:span text:style-name="T60"><text:s text:c="3"/></text:span><text:span text:style-name="T61"><text:s text:c="2"/></text:span><text:span text:style-name="T62">至</text:span><text:span text:style-name="T63"><text:s text:c="6"/></text:span><text:span text:style-name="T64">年</text:span><text:span text:style-name="T65"><text:s text:c="6"/></text:span><text:span text:style-name="T66">月</text:span><text:span text:style-name="T67"><text:s text:c="7"/></text:span><text:span text:style-name="T68">日</text:span><text:span text:style-name="T69"><text:s text:c="5"/></text:span><text:span text:style-name="T70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＊活動內容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繳驗附件</text:p>
            <text:p text:style-name="P80">（旅遊活動）</text:p>
          </table:table-cell>
          <table:table-cell table:style-name="TableCell81" table:number-columns-spanned="5">
            <text:p text:style-name="P82"><text:span text:style-name="T83">1.</text:span><text:span text:style-name="T84"></text:span><text:span text:style-name="T85">活動行程表乙份</text:span><text:span text:style-name="T86"><text:s text:c="21"/></text:span><text:span text:style-name="T87"><text:s text:c="4"/></text:span><text:span text:style-name="T88">4.</text:span><text:span text:style-name="T89"></text:span><text:span text:style-name="T90">遊覽車公司營業執照</text:span><text:span text:style-name="T91"><text:s text:c="2"/></text:span></text:p>
            <text:p text:style-name="P92"><text:span text:style-name="T93">2.</text:span><text:span text:style-name="T94"></text:span><text:span text:style-name="T95">投保旅遊意外險收據證明及名冊</text:span><text:span text:style-name="T96"><text:s text:c="8"/></text:span><text:span text:style-name="T97">5.</text:span><text:span text:style-name="T98"></text:span><text:span text:style-name="T99">營業大客車合格駕駛執照</text:span></text:p>
            <text:p text:style-name="P100"><text:span text:style-name="T101">3.</text:span><text:span text:style-name="T102"></text:span><text:span text:style-name="T103">旅行社合格營業執照</text:span><text:span text:style-name="T104"><text:s text:c="16"/></text:span><text:span text:style-name="T105"><text:s/></text:span><text:span text:style-name="T106"><text:s/></text:span><text:span text:style-name="T107">6.<text:s/></text:span><text:span text:style-name="T108"></text:span><text:span text:style-name="T109">參加人員名單</text:span></text:p>
            <text:p text:style-name="P110"><text:span text:style-name="T111"><text:s/></text:span><text:span text:style-name="T112">※</text:span><text:span text:style-name="T113">旅遊活動需於活動前一週備妥相關資料送至學務組備</text:span><text:span text:style-name="T114">查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＊班級導師</text:p>
          </table:table-cell>
          <table:table-cell table:style-name="TableCell118" table:number-columns-spanned="2">
            <text:p text:style-name="P119">（請導師親自簽章）</text:p>
          </table:table-cell>
          <table:covered-table-cell/>
          <table:table-cell table:style-name="TableCell120" table:number-columns-spanned="3">
            <text:p text:style-name="P121"><text:span text:style-name="T122">＊帶隊老師</text:span><text:span text:style-name="T123"><text:s text:c="11"/></text:span><text:span text:style-name="T124">（請老師親自簽章）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務組蓋章</text:p>
          </table:table-cell>
          <table:table-cell table:style-name="TableCell128" table:number-columns-spanned="5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<text:span text:style-name="T134">（沿線撕開）　　</text:span><text:span text:style-name="T135">＊藍色字體為學生申請前請填寫完畢</text:span><text:span text:style-name="T136"><text:s text:c="4"/>　　 <text:s text:c="20"/></text:span><text:span text:style-name="T137">學務組存根聯</text:span></text:p>
      <text:p text:style-name="P138"><text:span text:style-name="T139">-</text:span><text:span text:style-name="T140"></text:span><text:span text:style-name="T141">-</text:span><text:span text:style-name="T142"></text:span><text:span text:style-name="T143">-</text:span><text:span text:style-name="T144"></text:span><text:span text:style-name="T145">-</text:span><text:span text:style-name="T146"></text:span><text:span text:style-name="T147">-</text:span><text:span text:style-name="T148"></text:span><text:span text:style-name="T149">-</text:span><text:span text:style-name="T150"></text:span><text:span text:style-name="T151">-</text:span><text:span text:style-name="T152"></text:span><text:span text:style-name="T153">-</text:span><text:span text:style-name="T154"></text:span><text:span text:style-name="T155">-</text:span><text:span text:style-name="T156"></text:span><text:span text:style-name="T157"><text:s/>(此為虛線，請撕開後將上聯交至學務組，下聯繳交至學聯會)</text:span><text:span text:style-name="T158"><text:s/>-</text:span><text:span text:style-name="T159"></text:span><text:span text:style-name="T160">-</text:span><text:span text:style-name="T161"></text:span><text:span text:style-name="T162">-</text:span><text:span text:style-name="T163"></text:span><text:span text:style-name="T164">-</text:span><text:span text:style-name="T165"></text:span><text:span text:style-name="T166">-</text:span><text:span text:style-name="T167"></text:span><text:span text:style-name="T168">-</text:span><text:span text:style-name="T169"></text:span><text:span text:style-name="T170">-</text:span><text:span text:style-name="T171"></text:span><text:span text:style-name="T172">-</text:span><text:span text:style-name="T173"></text:span><text:span text:style-name="T174">-</text:span><text:span text:style-name="T175"></text:span><text:span text:style-name="T176"><text:line-break/>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7">
            <text:p text:style-name="P188"><text:span text:style-name="T189">正修科技大學進修部班級課外活動補助款申請表</text:span><text:span text:style-name="T190"><text:s/></text:span><text:span text:style-name="T191">（不申請補助者免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＊申請班級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＊活動地點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＊活動內容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＊負責人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＊學</text:span><text:span text:style-name="T213"><text:s text:c="4"/></text:span><text:span text:style-name="T214">號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＊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＊E-mail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＊活動時間</text:p>
          </table:table-cell>
          <table:table-cell table:style-name="TableCell229" table:number-columns-spanned="6">
            <text:p text:style-name="P230"><text:span text:style-name="T231">自</text:span><text:span text:style-name="T232"><text:s text:c="6"/></text:span><text:span text:style-name="T233">年</text:span><text:span text:style-name="T234"><text:s text:c="6"/></text:span><text:span text:style-name="T235">月</text:span><text:span text:style-name="T236"><text:s text:c="6"/></text:span><text:span text:style-name="T237">日</text:span><text:span text:style-name="T238"><text:s text:c="5"/></text:span><text:span text:style-name="T239">至</text:span><text:span text:style-name="T240"><text:s text:c="6"/></text:span><text:span text:style-name="T241">年</text:span><text:span text:style-name="T242"><text:s text:c="6"/></text:span><text:span text:style-name="T243">月</text:span><text:span text:style-name="T244"><text:s text:c="7"/></text:span><text:span text:style-name="T245">日</text:span><text:span text:style-name="T246"><text:s text:c="5"/></text:span><text:span text:style-name="T247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補助人數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補助金額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學務組蓋章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學聯會蓋章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備</text:span><text:span text:style-name="T270"><text:s text:c="3"/></text:span><text:span text:style-name="T271">註</text:span></text:p>
          </table:table-cell>
          <table:table-cell table:style-name="TableCell272" table:number-columns-spanned="6">
            <text:p text:style-name="P273"><text:span text:style-name="T274">1、</text:span><text:span text:style-name="T275">校外活動必須由老師帶隊。</text:span></text:p>
            <text:p text:style-name="P276"><text:span text:style-name="T277">2、</text:span><text:span text:style-name="T278">導師欄及帶隊老師欄如同一人請兩欄皆簽名。</text:span></text:p>
            <text:p text:style-name="P279"><text:span text:style-name="T280">3、</text:span><text:span text:style-name="T281">按活動地點及內容實施活動，請全程注意安全事宜。</text:span></text:p>
            <text:p text:style-name="P282"><text:span text:style-name="T283">4、</text:span><text:span text:style-name="T284">活動結束十天內填妥申請表及活動發票</text:span><text:span text:style-name="T285">(</text:span><text:span text:style-name="T286">收據</text:span><text:span text:style-name="T287">)</text:span><text:span text:style-name="T288">向學生聯誼會申請補助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<text:s text:c="84"/></text:span><text:span text:style-name="T291"><text:s text:c="70"/></text:span><text:span text:style-name="T292">學聯會存根聯</text:span></text:p>
      <text:p text:style-name="P293"/>
      <text:p text:style-name="P294"/>
      <text:soft-page-break/>
      <text:p text:style-name="P295"><text:span text:style-name="T296">正修科技大學進修部</text:span><text:span text:style-name="T297"><text:s text:c="5"/></text:span><text:span text:style-name="T298">學年度</text:span><text:span text:style-name="T299"><text:s text:c="2"/></text:span><text:span text:style-name="T300">第</text:span><text:span text:style-name="T301"><text:s text:c="5"/></text:span><text:span text:style-name="T302">學期班級活動執行成效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5">
            <text:p text:style-name="P311">班級： <text:s text:c="3"/><text:s text:c="3"/><text:s text:c="2"/>系 <text:s text:c="4"/><text:s text:c="2"/><text:s/>年 <text:s text:c="4"/><text:s text:c="3"/>班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活動時間</text:p>
          </table:table-cell>
          <table:table-cell table:style-name="TableCell315" table:number-columns-spanned="2">
            <text:p text:style-name="P316"><text:span text:style-name="T317"><text:s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</text:span></text:p>
          </table:table-cell>
          <table:covered-table-cell/>
          <table:table-cell table:style-name="TableCell323">
            <text:p text:style-name="P324">活動地點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參加人數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導 <text:s text:c="3"/>師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Standard"><text:span text:style-name="T338">活動內容：（簡略文字敘述）</text:span></text:p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活動照片(彩色)電子檔</text:p>
            <text:p text:style-name="P343">貼上後再列印</text:p>
          </table:table-cell>
          <table:covered-table-cell/>
          <table:table-cell table:style-name="TableCell344" table:number-columns-spanned="3">
            <text:p text:style-name="P345">活動照片(彩色)電子檔</text:p>
            <text:p text:style-name="P346">貼上後再列印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說明:</text:p>
          </table:table-cell>
          <table:covered-table-cell/>
          <table:table-cell table:style-name="TableCell350" table:number-columns-spanned="3">
            <text:p text:style-name="P351">說明: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活動照片(彩色)電子檔</text:p>
            <text:p text:style-name="P355">貼上後再列印</text:p>
          </table:table-cell>
          <table:covered-table-cell/>
          <table:table-cell table:style-name="TableCell356" table:number-columns-spanned="3">
            <text:p text:style-name="P357">活動照片(彩色)電子檔</text:p>
            <text:p text:style-name="P358">貼上後再列印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說明:</text:p>
          </table:table-cell>
          <table:covered-table-cell/>
          <table:table-cell table:style-name="TableCell362" table:number-columns-spanned="3">
            <text:p text:style-name="P363">說明:</text:p>
          </table:table-cell>
          <table:covered-table-cell/>
          <table:covered-table-cell/>
        </table:table-row>
      </table:table>
      <text:p text:style-name="P364"><text:span text:style-name="T365">備</text:span><text:span text:style-name="T366">註：1、請貼上當天活動照片四張，導師若有參加，至少有一張與導師合照（導師入鏡）</text:span></text:p>
      <text:p text:style-name="P367"><text:span text:style-name="T368"><text:s text:c="4"/></text:span><text:span text:style-name="T369"><text:s text:c="5"/></text:span><text:span text:style-name="T370">2、</text:span><text:span text:style-name="T371">活動結束後十天內請將此表連同申請表交回學務組【電子檔請至學務組網頁下</text:span></text:p>
      <text:p text:style-name="P372"><text:span text:style-name="T373">載】</text:span></text:p>
      <text:soft-page-break/>
      <text:p text:style-name="P374"><text:span text:style-name="T375">進修部班級活動(旅遊)參加人員名單</text:span></text:p>
      <text:p text:style-name="P376"><text:span text:style-name="T377">班</text:span><text:span text:style-name="T378"><text:s text:c="4"/></text:span><text:span text:style-name="T379">級：</text:span><text:span text:style-name="T380"><text:s text:c="6"/></text:span><text:span text:style-name="T381"><text:s text:c="2"/></text:span><text:span text:style-name="T382">系</text:span><text:span text:style-name="T383"><text:s text:c="4"/></text:span><text:span text:style-name="T384"><text:s text:c="2"/></text:span><text:span text:style-name="T385"><text:s text:c="2"/></text:span><text:span text:style-name="T386">年</text:span><text:span text:style-name="T387"><text:s text:c="2"/></text:span><text:span text:style-name="T388"><text:s text:c="2"/></text:span><text:span text:style-name="T389"><text:s text:c="4"/></text:span><text:span text:style-name="T390">班<text:s/></text:span><text:span text:style-name="T391"><text:s text:c="14"/></text:span><text:span text:style-name="T392">活動日期：</text:span><text:span text:style-name="T393">_____________</text:span><text:span text:style-name="T394"><text:s text:c="13"/></text:span><text:span text:style-name="T395"><text:s text:c="3"/></text:span></text:p>
      <text:p text:style-name="P396"><text:span text:style-name="T397">活動地點：</text:span><text:span text:style-name="T398"><text:s text:c="14"/></text:span><text:span text:style-name="T399"><text:s text:c="2"/></text:span><text:span text:style-name="T400"><text:s text:c="3"/></text:span><text:span text:style-name="T401">負責同學：_____________ <text:s text:c="2"/>導</text:span><text:span text:style-name="T402"><text:s text:c="4"/></text:span><text:span text:style-name="T403">師：</text:span><text:span text:style-name="T404">_____________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編號</text:p>
          </table:table-cell>
          <table:table-cell table:style-name="TableCell417">
            <text:p text:style-name="P418"><text:span text:style-name="T419">學 <text:s text:c="2"/>號</text:span></text:p>
          </table:table-cell>
          <table:table-cell table:style-name="TableCell420">
            <text:p text:style-name="P421"><text:span text:style-name="T422">姓 <text:s/>名</text:span></text:p>
          </table:table-cell>
          <table:table-cell table:style-name="TableCell423">
            <text:p text:style-name="P424">簽名</text:p>
          </table:table-cell>
          <table:table-cell table:style-name="TableCell425">
            <text:p text:style-name="P426">編號</text:p>
          </table:table-cell>
          <table:table-cell table:style-name="TableCell427">
            <text:p text:style-name="P428"><text:span text:style-name="T429">學 <text:s text:c="2"/>號</text:span></text:p>
          </table:table-cell>
          <table:table-cell table:style-name="TableCell430">
            <text:p text:style-name="P431"><text:span text:style-name="T432">姓 <text:s/>名</text:span></text:p>
          </table:table-cell>
          <table:table-cell table:style-name="TableCell433">
            <text:p text:style-name="P434">簽名</text:p>
          </table:table-cell>
        </table:table-row>
        <table:table-row table:style-name="TableRow435">
          <table:table-cell table:style-name="TableCell436">
            <text:list text:style-name="LFO4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list text:style-name="LFO5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4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list text:style-name="LFO5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4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list text:style-name="LFO5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4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list text:style-name="LFO5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4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list text:style-name="LFO5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4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list text:style-name="LFO5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LFO4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list text:style-name="LFO5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4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list text:style-name="LFO5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4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list text:style-name="LFO5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4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list text:style-name="LFO5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4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list text:style-name="LFO5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4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list text:style-name="LFO5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4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list text:style-name="LFO5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4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list text:style-name="LFO5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4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list text:style-name="LFO5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4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list text:style-name="LFO5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4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list text:style-name="LFO5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4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list text:style-name="LFO5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4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list text:style-name="LFO5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4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list text:style-name="LFO5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4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list text:style-name="LFO5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4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list text:style-name="LFO5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4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list text:style-name="LFO5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4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list text:style-name="LFO5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4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list text:style-name="LFO5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2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format="1" text:start-value="26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333in" fo:margin-left="0.2361in" fo:margin-bottom="0.2361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進修部學生課外活動申請表</dc:title>
    <meta:initial-creator>Guest</meta:initial-creator>
    <dc:creator>user</dc:creator>
    <meta:creation-date>2018-04-25T07:41:00Z</meta:creation-date>
    <dc:date>2018-04-25T07:41:00Z</dc:date>
    <meta:print-date>2018-04-25T07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90" meta:row-count="12" meta:non-whitespace-character-count="1441"/>
  </office:meta>
</office:document-meta>
</file>