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3.057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939cm"/>
    </style:style>
    <style:style style:name="表格1.E" style:family="table-column">
      <style:table-column-properties style:column-width="4.126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42cm" fo:keep-together="always"/>
    </style:style>
    <style:style style:name="表格1.8" style:family="table-row">
      <style:table-row-properties style:min-row-height="2.212cm" fo:keep-together="always"/>
    </style:style>
    <style:style style:name="表格2" style:family="table">
      <style:table-properties style:width="18.373cm" fo:margin-left="-0.058cm" table:align="left" style:writing-mode="lr-tb"/>
    </style:style>
    <style:style style:name="表格2.A" style:family="table-column">
      <style:table-column-properties style:column-width="9.684cm"/>
    </style:style>
    <style:style style:name="表格2.B" style:family="table-column">
      <style:table-column-properties style:column-width="8.689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65cm" fo:margin-left="-0.058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14.94cm"/>
    </style:style>
    <style:style style:name="表格3.1" style:family="table-row">
      <style:table-row-properties style:min-row-height="1.15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69cm" fo:keep-together="auto"/>
    </style:style>
    <style:style style:name="表格3.3" style:family="table-row">
      <style:table-row-properties style:min-row-height="1.494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2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1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82cm"/>
      <style:text-properties fo:language="zh" fo:country="TW" style:letter-kerning="false"/>
    </style:style>
    <style:style style:name="P11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212cm" fo:margin-right="0.212cm" fo:line-height="0.494cm" fo:text-indent="0cm" style:auto-text-indent="false"/>
      <style:text-properties officeooo:paragraph-rsid="00169370"/>
    </style:style>
    <style:style style:name="P15" style:family="paragraph" style:parent-style-name="Standard">
      <style:paragraph-properties fo:margin-left="0.212cm" fo:margin-right="0.212cm" fo:line-height="0.49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.212cm" fo:margin-right="0.212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212cm" fo:margin-right="0.212cm" fo:line-height="0.529cm" fo:text-indent="0cm" style:auto-text-indent="false"/>
    </style:style>
    <style:style style:name="P25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2.224cm" fo:margin-right="0cm" fo:line-height="0.282cm" fo:text-indent="-2.224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margin-left="0.776cm" fo:margin-right="0.212cm" fo:line-height="0.529cm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內政部役政署109年替代役多媒體文宣製作役男甄試作業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應試人姓名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E1" table:number-rows-spanned="6" office:value-type="string">
            <text:p text:style-name="P17">照片後面</text:p>
            <text:p text:style-name="P17">書寫姓名</text:p>
          </table:table-cell>
        </table:table-row>
        <table:table-row table:style-name="表格1.1"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出生日期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戶籍地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通訊地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連絡電話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行動電話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徵集入營</text:p>
            <text:p text:style-name="P7"><text:span text:style-name="T3">時 <text:s text:c="3"/>間</text:span></text:p>
          </table:table-cell>
          <table:table-cell table:style-name="表格1.A1" table:number-columns-spanned="3" office:value-type="string">
            <text:p text:style-name="P14"><text:span text:style-name="T5">109年7至12月( 由役政署指定徵集梯次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9">報名項目</text:p>
          </table:table-cell>
          <table:table-cell table:style-name="表格1.E1" table:number-columns-spanned="4" office:value-type="string">
            <text:p text:style-name="P11"><text:span text:style-name="T5">83（含）年次後役男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1" table:number-columns-spanned="4" office:value-type="string">
            <text:p text:style-name="P13"><text:span text:style-name="T3">□動畫製作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3"/>
      <text:p text:style-name="P9"><text:span text:style-name="T5">應備證明文件查檢表：（請自行查檢，完成後打勾）</text:span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3">□</text:span><text:span text:style-name="T7">1.甄試報名表1份</text:span></text:p>
          </table:table-cell>
          <table:table-cell table:style-name="表格2.B1" office:value-type="string">
            <text:p text:style-name="P27"><text:span text:style-name="T3">□</text:span><text:span text:style-name="T7">6.</text:span><text:span text:style-name="T9">掛號回郵信封2張（</text:span><text:span text:style-name="T10">貼上回郵及填妥通訊地址</text:span><text:span text:style-name="T9">）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3">□</text:span><text:span text:style-name="T7">2.個人簡歷（A4大小，格式自訂，須載明報名甄試項目及連絡電話，以3頁為限）1份</text:span></text:p>
          </table:table-cell>
          <table:table-cell table:style-name="表格2.B1" office:value-type="string">
            <text:p text:style-name="P25"><text:span text:style-name="T3">□</text:span><text:span text:style-name="T7">7.比賽經歷</text:span><text:span text:style-name="T8">證明文件影本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3">□</text:span><text:span text:style-name="T7">3.最近1吋正面半身脫帽照1張（請黏貼於報名表上）</text:span></text:p>
          </table:table-cell>
          <table:table-cell table:style-name="表格2.B1" office:value-type="string">
            <text:p text:style-name="P27"><text:span text:style-name="T3">□</text:span><text:span text:style-name="T7">8.展覽、播映紀錄或作品檔案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3">□</text:span><text:span text:style-name="T7">4.最高學歷證明書影本1份</text:span></text:p>
          </table:table-cell>
          <table:table-cell table:style-name="表格2.B4" table:number-rows-spanned="2" office:value-type="string">
            <text:p text:style-name="P25"><text:span text:style-name="T3">□</text:span><text:span text:style-name="T7">9.其他專長資料：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3">□</text:span><text:span text:style-name="T7">5.國民身分證正反面</text:span><text:span text:style-name="T8">影本</text:span><text:span text:style-name="T7">1份</text:span></text:p>
          </table:table-cell>
          <table:covered-table-cell/>
        </table:table-row>
      </table:table>
      <text:p text:style-name="P28"/>
      <text:p text:style-name="P8"><text:span text:style-name="T4">------------------------------------------------------------------------</text:span></text:p>
      <text:p text:style-name="P1"><text:span text:style-name="T1">書面資格審查（以下欄位由審查機關填列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審查結果</text:p>
          </table:table-cell>
          <table:table-cell table:style-name="表格3.B1" office:value-type="string">
            <text:p text:style-name="P26"><text:span text:style-name="T11">原 <text:s/>因 <text:s/>敘 <text:s/>明</text:span></text:p>
          </table:table-cell>
        </table:table-row>
        <table:table-row table:style-name="表格3.2">
          <table:table-cell table:style-name="表格3.A1" office:value-type="string">
            <text:p text:style-name="P24"><text:span text:style-name="T12">□符合</text:span></text:p>
          </table:table-cell>
          <table:table-cell table:style-name="表格3.B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4"><text:span text:style-name="T12">□不符合</text:span></text:p>
          </table:table-cell>
          <table:table-cell table:style-name="表格3.B1" office:value-type="string">
            <text:p text:style-name="P2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6pt" style:font-size-asian="16pt" style:font-name-complex="sөũ" style:font-family-complex="sөũ, 'Times New Roman'" style:font-family-generic-complex="roman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貳、英語、鄉土語言（閩南語）教學支援人員類：</dc:title>
    <dc:subject/>
    <meta:keyword/>
    <meta:initial-creator>sses</meta:initial-creator>
    <meta:creation-date>2020-01-19T15:52:00</meta:creation-date>
    <dc:date>2020-02-04T15:32:48.659000000</dc:date>
    <meta:print-date>2020-02-01T15:34:00</meta:print-date>
    <meta:editing-cycles>4</meta:editing-cycles>
    <meta:editing-duration>PT3M42S</meta:editing-duration>
    <meta:document-statistic meta:table-count="3" meta:image-count="0" meta:object-count="0" meta:page-count="1" meta:paragraph-count="32" meta:word-count="314" meta:character-count="421" meta:non-whitespace-character-count="410"/>
    <meta:generator>NDC_ODF_Application_Tools/2.0.2$Windows_x86 LibreOffice_project/ed72a44ef8f10c5a9b48f1a4b7467ea50da7b580</meta:generator>
  </office:meta>
</office:document-meta>
</file>