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ystem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798in" style:use-optimal-column-width="false"/>
    </style:style>
    <style:style style:name="TableColumn7" style:family="table-column">
      <style:table-column-properties style:column-width="2.1402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9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user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9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20" style:family="table-row">
      <style:table-row-properties style:min-row-height="0.427in" style:use-optimal-row-height="false"/>
    </style:style>
    <style:style style:name="TableCell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user" style:family="paragraph">
      <style:paragraph-properties fo:margin-bottom="0in" fo:line-height="0.25in"/>
      <style:text-properties style:font-name="標楷體" style:font-name-asian="標楷體" style:font-name-complex="Arial" fo:color="#000000" style:font-size-complex="12pt"/>
    </style:style>
    <style:style style:name="TableCell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user" style:family="paragraph">
      <style:paragraph-properties fo:margin-bottom="0in" fo:line-height="0.25in"/>
      <style:text-properties style:font-name="標楷體" style:font-name-asian="標楷體" style:font-name-complex="Arial" fo:color="#000000" style:font-size-complex="12pt"/>
    </style:style>
    <style:style style:name="TableRow29" style:family="table-row">
      <style:table-row-properties style:min-row-height="0.427in" style:use-optimal-row-height="false"/>
    </style:style>
    <style:style style:name="TableCell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user" style:family="paragraph">
      <style:paragraph-properties fo:margin-bottom="0in" fo:line-height="0.25in"/>
      <style:text-properties style:font-name="標楷體" style:font-name-asian="標楷體" style:font-name-complex="Arial" fo:color="#000000" style:font-size-complex="12pt"/>
    </style:style>
    <style:style style:name="TableCell3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5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" style:parent-style-name="Standarduser" style:family="paragraph">
      <style:paragraph-properties fo:margin-bottom="0in" fo:line-height="0.25in"/>
      <style:text-properties style:font-name="標楷體" style:font-name-asian="標楷體" style:font-name-complex="Arial" fo:color="#000000" style:font-size-complex="12pt"/>
    </style:style>
    <style:style style:name="TableRow38" style:family="table-row">
      <style:table-row-properties style:min-row-height="0.427in" style:use-optimal-row-height="false"/>
    </style:style>
    <style:style style:name="TableCell3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4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" style:parent-style-name="Standarduser" style:family="paragraph">
      <style:paragraph-properties fo:margin-bottom="0in" fo:line-height="0.25in"/>
    </style:style>
    <style:style style:name="T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52" style:family="table-row">
      <style:table-row-properties style:min-row-height="0.427in" style:use-optimal-row-height="false"/>
    </style:style>
    <style:style style:name="TableCell5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4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" style:parent-style-name="Standarduser" style:family="paragraph">
      <style:paragraph-properties fo:margin-bottom="0in" fo:line-height="0.25in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2" style:family="table-row">
      <style:table-row-properties style:min-row-height="0.427in" style:use-optimal-row-height="false"/>
    </style:style>
    <style:style style:name="TableCell7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4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user" style:family="paragraph">
      <style:paragraph-properties fo:margin-bottom="0in" fo:line-height="0.25in"/>
      <style:text-properties style:font-name="標楷體" style:font-name-asian="標楷體" style:font-name-complex="Arial" fo:color="#000000" style:font-size-complex="12pt"/>
    </style:style>
    <style:style style:name="TableRow77" style:family="table-row">
      <style:table-row-properties style:min-row-height="1.0743in" style:use-optimal-row-height="false"/>
    </style:style>
    <style:style style:name="TableCell7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1" style:parent-style-name="Standarduser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82" style:parent-style-name="Standarduser" style:family="paragraph">
      <style:paragraph-properties fo:text-align="justify" fo:margin-bottom="0in" style:line-height-at-least="0in"/>
    </style:style>
    <style:style style:name="T8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6" style:parent-style-name="Standarduser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8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" style:parent-style-name="Standarduser" style:family="paragraph">
      <style:paragraph-properties fo:margin-bottom="0in" style:line-height-at-least="0in"/>
    </style:style>
    <style:style style:name="T9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94" style:parent-style-name="Standarduser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9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97" style:family="table-row">
      <style:table-row-properties style:min-row-height="0.3076in" style:use-optimal-row-height="false"/>
    </style:style>
    <style:style style:name="TableCell9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99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100" style:family="table-row">
      <style:table-row-properties style:min-row-height="0.7423in" style:use-optimal-row-height="false"/>
    </style:style>
    <style:style style:name="TableCell10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0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0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5" style:parent-style-name="Standarduser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106" style:parent-style-name="Standarduser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10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08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0" style:parent-style-name="Standarduser" style:family="paragraph">
      <style:paragraph-properties style:line-height-at-least="0in"/>
      <style:text-properties style:font-name="標楷體" style:font-name-asian="標楷體" style:font-name-complex="Arial" fo:color="#000000" style:font-size-complex="12pt"/>
    </style:style>
    <style:style style:name="P111" style:parent-style-name="Standarduser" style:family="paragraph">
      <style:paragraph-properties style:line-height-at-least="0in"/>
      <style:text-properties style:font-name="標楷體" style:font-name-asian="標楷體" style:font-name-complex="Arial" fo:color="#000000" style:font-size-complex="12pt"/>
    </style:style>
    <style:style style:name="P112" style:parent-style-name="Standarduser" style:family="paragraph">
      <style:paragraph-properties style:line-height-at-least="0in"/>
      <style:text-properties style:font-name="標楷體" style:font-name-asian="標楷體" style:font-name-complex="Arial" fo:color="#000000" style:font-size-complex="12pt"/>
    </style:style>
    <style:style style:name="TableRow113" style:family="table-row">
      <style:table-row-properties style:min-row-height="0.684in" style:use-optimal-row-height="false"/>
    </style:style>
    <style:style style:name="TableCell11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1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7" style:parent-style-name="Standarduser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11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19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Standarduser" style:family="paragraph">
      <style:paragraph-properties style:line-height-at-least="0in"/>
      <style:text-properties style:font-name="標楷體" style:font-name-asian="標楷體" style:font-name-complex="Arial" fo:color="#000000" style:font-size-complex="12pt"/>
    </style:style>
    <style:style style:name="P122" style:parent-style-name="Standarduser" style:family="paragraph">
      <style:paragraph-properties fo:margin-top="0.0694in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123" style:parent-style-name="Standarduser" style:family="paragraph">
      <style:paragraph-properties fo:margin-top="0.0694in"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124" style:family="table-row">
      <style:table-row-properties style:min-row-height="0.5465in" style:use-optimal-row-height="false"/>
    </style:style>
    <style:style style:name="TableCell1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2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129" style:family="table-row">
      <style:table-row-properties style:min-row-height="0.5243in" style:use-optimal-row-height="false"/>
    </style:style>
    <style:style style:name="TableCell1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3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3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3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user" style:family="paragraph">
      <style:paragraph-properties fo:margin-bottom="0in" style:line-height-at-least="0in"/>
    </style:style>
    <style:style style:name="T13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4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53" style:parent-style-name="Standarduser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15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56" style:parent-style-name="Standarduser" style:family="paragraph">
      <style:paragraph-properties fo:margin-bottom="0in" style:line-height-at-least="0in"/>
    </style:style>
    <style:style style:name="T15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159" style:family="table-row">
      <style:table-row-properties style:min-row-height="0.8569in" style:use-optimal-row-height="false"/>
    </style:style>
    <style:style style:name="TableCell16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16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165" style:family="table-row">
      <style:table-row-properties style:min-row-height="0.6569in" style:use-optimal-row-height="false"/>
    </style:style>
    <style:style style:name="TableCell16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7" style:parent-style-name="Standarduser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8" style:parent-style-name="Standarduser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user" style:family="paragraph">
      <style:paragraph-properties fo:margin-bottom="0in" fo:line-height="0.3194in"/>
      <style:text-properties style:font-name="標楷體" style:font-name-asian="標楷體" style:font-name-complex="Arial" fo:color="#000000" style:font-size-complex="12pt"/>
    </style:style>
    <style:style style:name="TableCell17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2" style:parent-style-name="Standarduser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173" style:parent-style-name="Standarduser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74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175" style:parent-style-name="Standarduser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76" style:parent-style-name="Standarduser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177" style:family="table-row">
      <style:table-row-properties style:min-row-height="0.6569in" style:use-optimal-row-height="false"/>
    </style:style>
    <style:style style:name="TableCell17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9" style:parent-style-name="Standarduser" style:family="paragraph">
      <style:paragraph-properties fo:text-align="justify" fo:margin-bottom="0in" style:line-height-at-least="0in"/>
      <style:text-properties style:font-name="標楷體" style:font-name-asian="標楷體" fo:color="#000000" style:font-size-complex="12pt"/>
    </style:style>
    <style:style style:name="P180" style:parent-style-name="Standarduser" style:list-style-name="WWNum8" style:family="paragraph">
      <style:paragraph-properties fo:text-align="justify" fo:margin-bottom="0in" style:line-height-at-least="0in"/>
      <style:text-properties style:font-name="標楷體" style:font-name-asian="標楷體" fo:color="#000000" style:font-size-complex="12pt"/>
    </style:style>
    <style:style style:name="P181" style:parent-style-name="Standarduser" style:list-style-name="WWNum8" style:family="paragraph">
      <style:paragraph-properties fo:text-align="justify" fo:margin-bottom="0in" style:line-height-at-least="0in"/>
      <style:text-properties style:font-name="標楷體" style:font-name-asian="標楷體" fo:color="#000000" style:font-size-complex="12pt"/>
    </style:style>
    <style:style style:name="P182" style:parent-style-name="Standarduser" style:list-style-name="WWNum8" style:family="paragraph">
      <style:paragraph-properties fo:text-align="justify" fo:margin-bottom="0in" style:line-height-at-least="0in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2916in" style:use-optimal-row-height="false"/>
    </style:style>
    <style:style style:name="TableCell184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85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86" style:family="table-row">
      <style:table-row-properties style:min-row-height="0.1763in" style:use-optimal-row-height="false"/>
    </style:style>
    <style:style style:name="TableCell18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88" style:parent-style-name="Standarduser" style:family="paragraph">
      <style:paragraph-properties fo:margin-bottom="0in"/>
    </style:style>
    <style:style style:name="T18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191" style:parent-style-name="清單段落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192" style:parent-style-name="清單段落" style:family="paragraph">
      <style:paragraph-properties fo:margin-bottom="0in" style:line-height-at-least="0in" fo:margin-left="0.418in" fo:text-indent="-0.2208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193" style:parent-style-name="Standard" style:family="paragraph">
      <style:paragraph-properties style:line-height-at-least="0in"/>
    </style:style>
    <style:style style:name="T19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196" style:parent-style-name="清單段落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197" style:parent-style-name="清單段落" style:family="paragraph">
      <style:paragraph-properties fo:margin-bottom="0in" style:line-height-at-least="0.1666in" fo:margin-left="0.3944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198" style:parent-style-name="清單段落" style:family="paragraph">
      <style:paragraph-properties fo:margin-bottom="0in" style:line-height-at-least="0.1666in" fo:margin-left="0.3944in" fo:text-indent="-0.1972in" fo:background-color="#E2EFD9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199" style:parent-style-name="清單段落" style:family="paragraph">
      <style:paragraph-properties fo:margin-bottom="0in" style:line-height-at-least="0.1666in" fo:margin-left="0.3944in" fo:text-indent="-0.1972in" fo:background-color="#E2EFD9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00" style:parent-style-name="清單段落" style:family="paragraph">
      <style:paragraph-properties fo:margin-bottom="0in" style:line-height-at-least="0.1666in" fo:margin-left="0.3944in" fo:text-indent="-0.1972in" fo:background-color="#E2EFD9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01" style:parent-style-name="Standard" style:family="paragraph">
      <style:paragraph-properties fo:line-height="115%" fo:background-color="#E2EFD9"/>
    </style:style>
    <style:style style:name="T20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05" style:parent-style-name="清單段落" style:list-style-name="WWNum9" style:family="paragraph">
      <style:paragraph-properties fo:margin-bottom="0in" style:line-height-at-least="0.1666in" fo:margin-left="0.3944in" fo:text-indent="-0.1972in" fo:background-color="#E2EFD9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06" style:parent-style-name="Standard" style:family="paragraph">
      <style:paragraph-properties style:line-height-at-least="0.1666in" fo:margin-left="0.0347in" fo:text-indent="0.0763in" fo:background-color="#E2EFD9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07" style:parent-style-name="Standard" style:family="paragraph">
      <style:paragraph-properties style:line-height-at-least="0.1666in" fo:margin-left="0.0347in" fo:text-indent="0.0763in" fo:background-color="#E2EFD9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214" style:parent-style-name="清單段落" style:list-style-name="WWNum10" style:family="paragraph">
      <style:paragraph-properties fo:margin-bottom="0in" style:line-height-at-least="0in" fo:margin-left="0.3944in" fo:text-indent="-0.1972in" fo:background-color="#E2EFD9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15" style:parent-style-name="Standarduser" style:family="paragraph">
      <style:paragraph-properties fo:margin-bottom="0in" style:line-height-at-least="0.2083in"/>
    </style:style>
    <style:style style:name="T21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18" style:parent-style-name="Standarduser" style:family="paragraph">
      <style:paragraph-properties fo:margin-bottom="0in" style:line-height-at-least="0.2083in"/>
    </style:style>
    <style:style style:name="T21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21" style:parent-style-name="Standarduser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22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24" style:parent-style-name="清單段落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25" style:parent-style-name="清單段落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26" style:parent-style-name="清單段落" style:family="paragraph">
      <style:paragraph-properties fo:margin-bottom="0in" style:line-height-at-least="0in" fo:margin-left="0.4173in" fo:margin-right="-0.1729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27" style:parent-style-name="清單段落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28" style:parent-style-name="清單段落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29" style:parent-style-name="清單段落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30" style:parent-style-name="清單段落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31" style:parent-style-name="清單段落" style:family="paragraph">
      <style:paragraph-properties fo:margin-bottom="0in" style:line-height-at-least="0in" fo:margin-left="0.2208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32" style:parent-style-name="Standarduser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23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35" style:parent-style-name="Standarduser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23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38" style:parent-style-name="Standarduser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23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43" style:parent-style-name="Standarduser" style:family="paragraph">
      <style:paragraph-properties fo:margin-bottom="0in" style:line-height-at-least="0in" fo:margin-left="0.1652in" fo:margin-right="-0.075in" fo:text-indent="-0.165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P250" style:parent-style-name="Standarduser" style:family="paragraph">
      <style:paragraph-properties fo:margin-top="0.0833in" fo:margin-bottom="0in" style:line-height-at-least="0in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51" style:parent-style-name="Standarduser" style:family="paragraph">
      <style:paragraph-properties fo:margin-top="0.0833in" fo:margin-bottom="0in" style:line-height-at-least="0in" fo:margin-left="3.8625in">
        <style:tab-stops/>
      </style:paragraph-properties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P252" style:parent-style-name="Standarduser" style:family="paragraph">
      <style:paragraph-properties fo:text-align="center" fo:margin-bottom="0in" style:line-height-at-least="0in" fo:margin-left="5.7333in">
        <style:tab-stops/>
      </style:paragraph-properties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Row253" style:family="table-row">
      <style:table-row-properties style:min-row-height="0.1465in" style:use-optimal-row-height="false"/>
    </style:style>
    <style:style style:name="TableCell254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55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56" style:family="table-row">
      <style:table-row-properties style:min-row-height="0.1763in" style:use-optimal-row-height="false"/>
    </style:style>
    <style:style style:name="TableCell25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58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 fo:background-color="#E2EFD9"/>
    </style:style>
    <style:style style:name="P259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 fo:background-color="#E2EFD9"/>
    </style:style>
    <style:style style:name="P260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 fo:background-color="#E2EFD9"/>
    </style:style>
    <style:style style:name="P261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 fo:background-color="#E2EFD9"/>
    </style:style>
    <style:style style:name="P262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 fo:background-color="#E2EFD9"/>
    </style:style>
    <style:style style:name="P263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 fo:background-color="#E2EFD9"/>
    </style:style>
    <style:style style:name="P264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 fo:background-color="#E2EFD9"/>
    </style:style>
    <style:style style:name="P265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 fo:background-color="#E2EFD9"/>
    </style:style>
    <style:style style:name="P266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 fo:background-color="#E2EFD9"/>
    </style:style>
    <style:style style:name="P267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 fo:background-color="#E2EFD9"/>
    </style:style>
    <style:style style:name="TableColumn269" style:family="table-column">
      <style:table-column-properties style:column-width="0.8819in" style:use-optimal-column-width="false"/>
    </style:style>
    <style:style style:name="TableColumn270" style:family="table-column">
      <style:table-column-properties style:column-width="1.4763in" style:use-optimal-column-width="false"/>
    </style:style>
    <style:style style:name="TableColumn271" style:family="table-column">
      <style:table-column-properties style:column-width="1.0833in" style:use-optimal-column-width="false"/>
    </style:style>
    <style:style style:name="TableColumn272" style:family="table-column">
      <style:table-column-properties style:column-width="0.2937in" style:use-optimal-column-width="false"/>
    </style:style>
    <style:style style:name="TableColumn273" style:family="table-column">
      <style:table-column-properties style:column-width="0.7881in" style:use-optimal-column-width="false"/>
    </style:style>
    <style:style style:name="TableColumn274" style:family="table-column">
      <style:table-column-properties style:column-width="0.8854in" style:use-optimal-column-width="false"/>
    </style:style>
    <style:style style:name="TableColumn275" style:family="table-column">
      <style:table-column-properties style:column-width="2.0687in" style:use-optimal-column-width="false"/>
    </style:style>
    <style:style style:name="Table268" style:family="table">
      <style:table-properties style:width="7.4777in" fo:margin-left="0in" table:align="center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78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279" style:family="table-row">
      <style:table-row-properties style:min-row-height="0.3541in" style:use-optimal-row-height="false"/>
    </style:style>
    <style:style style:name="TableCell28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81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28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83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28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85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28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87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288" style:family="table-row">
      <style:table-row-properties style:min-row-height="1.7034in" style:use-optimal-row-height="false"/>
    </style:style>
    <style:style style:name="TableCell28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90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29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29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2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94" style:parent-style-name="Standarduser" style:family="paragraph">
      <style:paragraph-properties fo:margin-bottom="0in" style:line-height-at-least="0in"/>
    </style:style>
    <style:style style:name="T29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9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0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0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07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10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12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313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15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316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317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318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319" style:parent-style-name="Standarduser" style:family="paragraph">
      <style:paragraph-properties fo:margin-bottom="0in" style:line-height-at-least="0in"/>
    </style:style>
    <style:style style:name="T320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3" style:parent-style-name="Standarduser" style:family="paragraph">
      <style:paragraph-properties fo:margin-bottom="0in" style:line-height-at-least="0in"/>
    </style:style>
    <style:style style:name="T32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3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7" style:parent-style-name="Standarduser" style:family="paragraph">
      <style:paragraph-properties fo:margin-bottom="0in" style:line-height-at-least="0in"/>
    </style:style>
    <style:style style:name="T32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3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1" style:parent-style-name="Standarduser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33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33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33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335" style:parent-style-name="Standarduser" style:family="paragraph">
      <style:paragraph-properties fo:margin-bottom="0in" style:line-height-at-least="0in" fo:margin-right="-0.075in"/>
      <style:text-properties style:font-name="標楷體" style:font-name-asian="標楷體" style:font-name-complex="Arial" fo:color="#000000" fo:font-size="13pt" style:font-size-asian="13pt" style:font-size-complex="13pt"/>
    </style:style>
    <style:style style:name="P336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337" style:family="table-row">
      <style:table-row-properties style:min-row-height="0.4909in" style:use-optimal-row-height="false"/>
    </style:style>
    <style:style style:name="TableCell33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3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340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3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3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4" style:parent-style-name="Standarduser" style:family="paragraph">
      <style:paragraph-properties fo:margin-bottom="0in" style:line-height-at-least="0in"/>
    </style:style>
    <style:style style:name="T34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3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8" style:parent-style-name="Standarduser" style:family="paragraph">
      <style:paragraph-properties fo:margin-bottom="0in" style:line-height-at-least="0in"/>
    </style:style>
    <style:style style:name="T34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3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353" style:family="table-row">
      <style:table-row-properties style:min-row-height="0.427in" style:use-optimal-row-height="false"/>
    </style:style>
    <style:style style:name="TableCell3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3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7" style:parent-style-name="Standarduser" style:family="paragraph">
      <style:paragraph-properties fo:margin-bottom="0in" style:line-height-at-least="0in"/>
    </style:style>
    <style:style style:name="T35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3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1" style:parent-style-name="Standarduser" style:family="paragraph">
      <style:paragraph-properties fo:margin-bottom="0in" style:line-height-at-least="0in"/>
    </style:style>
    <style:style style:name="T36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3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5" style:parent-style-name="Standarduser" style:family="paragraph">
      <style:paragraph-properties fo:margin-bottom="0in" style:line-height-at-least="0in" fo:margin-right="-0.0736in"/>
    </style:style>
    <style:style style:name="T36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D8D8D8"/>
    </style:style>
    <style:style style:name="T368" style:parent-style-name="預設段落字型" style:family="text">
      <style:text-properties style:font-name="思源黑體 TW Regular" style:font-name-asian="思源黑體 TW Regular" style:font-name-complex="Arial" fo:color="#000000" fo:font-size="13pt" style:font-size-asian="13pt" style:font-size-complex="13pt" fo:background-color="#D8D8D8"/>
    </style:style>
    <style:style style:name="TableRow369" style:family="table-row">
      <style:table-row-properties style:min-row-height="0.4743in" style:use-optimal-row-height="false"/>
    </style:style>
    <style:style style:name="TableCell3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3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3" style:parent-style-name="Standarduser" style:family="paragraph">
      <style:paragraph-properties fo:margin-bottom="0in" style:line-height-at-least="0in"/>
    </style:style>
    <style:style style:name="T37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3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7" style:parent-style-name="Standarduser" style:family="paragraph">
      <style:paragraph-properties fo:margin-bottom="0in" style:line-height-at-least="0in"/>
    </style:style>
    <style:style style:name="T37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3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1" style:parent-style-name="Standarduser" style:family="paragraph">
      <style:paragraph-properties fo:margin-bottom="0in" style:line-height-at-least="0in" fo:margin-right="-0.075in"/>
    </style:style>
    <style:style style:name="T38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D8D8D8"/>
    </style:style>
    <style:style style:name="T384" style:parent-style-name="預設段落字型" style:family="text">
      <style:text-properties style:font-name="微軟正黑體" style:font-name-asian="微軟正黑體" style:font-name-complex="Arial" fo:color="#000000" fo:font-size="13pt" style:font-size-asian="13pt" style:font-size-complex="13pt" fo:background-color="#D8D8D8"/>
    </style:style>
    <style:style style:name="TableRow385" style:family="table-row">
      <style:table-row-properties style:min-row-height="3.5229in" style:use-optimal-row-height="false"/>
    </style:style>
    <style:style style:name="TableCell386" style:family="table-cell">
      <style:table-cell-properties fo:border-top="0.0069in solid #00000A" fo:border-left="0.0069in solid #00000A" fo:border-bottom="0.0312in solid #000000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387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388" style:family="table-cell">
      <style:table-cell-properties fo:border-top="0.0069in solid #00000A" fo:border-left="0.0069in solid #00000A" fo:border-bottom="0.0312in solid #000000" fo:border-right="0.0069in solid #00000A" style:writing-mode="lr-tb" style:vertical-align="middle" fo:padding-top="0in" fo:padding-left="0.0784in" fo:padding-bottom="0in" fo:padding-right="0.075in"/>
    </style:style>
    <style:style style:name="P389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390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391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392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393" style:parent-style-name="Standarduser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95" style:parent-style-name="預設段落字型" style:family="text">
      <style:text-properties fo:color="#00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397" style:family="table-cell">
      <style:table-cell-properties fo:border-top="0.0069in solid #00000A" fo:border-left="0.0069in solid #00000A" fo:border-bottom="0.0312in solid #000000" fo:border-right="0.0069in solid #00000A" style:writing-mode="lr-tb" style:vertical-align="middle" fo:padding-top="0in" fo:padding-left="0.0784in" fo:padding-bottom="0in" fo:padding-right="0.075in"/>
    </style:style>
    <style:style style:name="P398" style:parent-style-name="Standarduser" style:family="paragraph">
      <style:paragraph-properties fo:margin-bottom="0in" style:line-height-at-least="0in"/>
    </style:style>
    <style:style style:name="T39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01" style:family="table-cell">
      <style:table-cell-properties fo:border-top="0.0069in solid #00000A" fo:border-left="0.0069in solid #00000A" fo:border-bottom="0.0312in solid #000000" fo:border-right="0.0069in solid #00000A" style:writing-mode="lr-tb" style:vertical-align="middle" fo:padding-top="0in" fo:padding-left="0.0784in" fo:padding-bottom="0in" fo:padding-right="0.075in"/>
    </style:style>
    <style:style style:name="P402" style:parent-style-name="Standarduser" style:family="paragraph">
      <style:paragraph-properties fo:margin-bottom="0in" style:line-height-at-least="0in"/>
    </style:style>
    <style:style style:name="T403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05" style:family="table-cell">
      <style:table-cell-properties fo:border-top="0.0069in solid #00000A" fo:border-left="0.0069in solid #00000A" fo:border-bottom="0.0312in solid #000000" fo:border-right="0.0069in solid #00000A" style:writing-mode="lr-tb" style:vertical-align="middle" fo:padding-top="0in" fo:padding-left="0.0784in" fo:padding-bottom="0in" fo:padding-right="0.075in"/>
    </style:style>
    <style:style style:name="P40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407" style:family="table-row">
      <style:table-row-properties style:min-row-height="1.0076in" style:use-optimal-row-height="false"/>
    </style:style>
    <style:style style:name="TableCell408" style:family="table-cell">
      <style:table-cell-properties fo:border="0.0312in solid #000000" fo:background-color="#E2EFD9" style:writing-mode="lr-tb" style:vertical-align="middle" fo:padding-top="0in" fo:padding-left="0.0784in" fo:padding-bottom="0in" fo:padding-right="0.075in"/>
    </style:style>
    <style:style style:name="P40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10" style:family="table-cell">
      <style:table-cell-properties fo:border="0.0312in solid #000000" style:writing-mode="lr-tb" style:vertical-align="middle" fo:padding-top="0in" fo:padding-left="0.0784in" fo:padding-bottom="0in" fo:padding-right="0.075in"/>
    </style:style>
    <style:style style:name="P411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12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413" style:parent-style-name="清單段落" style:family="paragraph">
      <style:paragraph-properties fo:margin-bottom="0in" fo:line-height="0.2222in" fo:margin-left="0.2479in" fo:text-indent="-0.2479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14" style:parent-style-name="清單段落" style:family="paragraph">
      <style:paragraph-properties fo:margin-bottom="0in" fo:line-height="0.2222in" fo:margin-left="0.6145in" fo:text-indent="-0.366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18" style:parent-style-name="清單段落" style:family="paragraph">
      <style:paragraph-properties fo:margin-bottom="0in" fo:line-height="0.2222in" fo:margin-left="0.6145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19" style:parent-style-name="清單段落" style:family="paragraph">
      <style:paragraph-properties fo:margin-bottom="0in" fo:line-height="0.2222in" fo:margin-left="0.6145in" fo:text-indent="-0.366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23" style:parent-style-name="清單段落" style:family="paragraph">
      <style:paragraph-properties fo:margin-bottom="0in" fo:line-height="0.2222in" fo:margin-left="0.6145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24" style:parent-style-name="清單段落" style:family="paragraph">
      <style:paragraph-properties fo:margin-bottom="0in" fo:line-height="0.2222in" fo:margin-left="0.2479in" fo:text-indent="-0.2479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25" style:parent-style-name="清單段落" style:family="paragraph">
      <style:paragraph-properties fo:margin-bottom="0in" fo:line-height="0.2222in" fo:margin-left="0.2479in" fo:text-indent="-0.247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433" style:family="table-row">
      <style:table-row-properties style:min-row-height="1.1291in" style:use-optimal-row-height="false"/>
    </style:style>
    <style:style style:name="TableCell434" style:family="table-cell">
      <style:table-cell-properties fo:border="0.0312in solid #000000" fo:background-color="#E2EFD9" style:writing-mode="lr-tb" style:vertical-align="middle" fo:padding-top="0in" fo:padding-left="0.0784in" fo:padding-bottom="0in" fo:padding-right="0.075in"/>
    </style:style>
    <style:style style:name="P43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36" style:family="table-cell">
      <style:table-cell-properties fo:border="0.0312in solid #000000" style:writing-mode="lr-tb" style:vertical-align="middle" fo:padding-top="0in" fo:padding-left="0.0784in" fo:padding-bottom="0in" fo:padding-right="0.075in"/>
    </style:style>
    <style:style style:name="P437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438" style:family="table-row">
      <style:table-row-properties style:min-row-height="0.525in" style:use-optimal-row-height="false"/>
    </style:style>
    <style:style style:name="TableCell439" style:family="table-cell">
      <style:table-cell-properties fo:border-top="0.0312in solid #000000" fo:border-left="0.0069in solid #000000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440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4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43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fo:background-color="#E2EFD9" style:writing-mode="lr-tb" style:vertical-align="middle" fo:padding-top="0in" fo:padding-left="0.0069in" fo:padding-bottom="0in" fo:padding-right="0.0069in"/>
    </style:style>
    <style:style style:name="P44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4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4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449" style:parent-style-name="Standarduser" style:family="paragraph">
      <style:paragraph-properties fo:margin-bottom="0in" style:line-height-at-least="0in"/>
    </style:style>
  </office:automatic-styles>
  <office:body>
    <office:text text:use-soft-page-breaks="true">
      <text:p text:style-name="P1">學生校外住宿租金補貼申請書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109學年度</text:p>
          </table:table-cell>
          <table:table-cell table:style-name="TableCell13">
            <text:p text:style-name="P14">第<text:s text:c="2"/>1 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text:s/>(學生填寫)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系所及年級</text:p>
          </table:table-cell>
          <table:table-cell table:style-name="TableCell36">
            <text:p text:style-name="P37"><text:s text:c="15"/></text:p>
          </table:table-cell>
        </table:table-row>
        <table:table-row table:style-name="TableRow38"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table-cell table:style-name="TableCell43">
            <text:p text:style-name="P44">學制</text:p>
          </table:table-cell>
          <table:table-cell table:style-name="TableCell45">
            <text:p text:style-name="P46"><text:span text:style-name="T47">□</text:span><text:span text:style-name="T48">日間學制</text:span><text:span text:style-name="T49"><text:s/></text:span><text:span text:style-name="T50"></text:span><text:span text:style-name="T51">進修學制</text:span></text:p>
          </table:table-cell>
        </table:table-row>
        <table:table-row table:style-name="TableRow52">
          <table:table-cell table:style-name="TableCell53">
            <text:p text:style-name="P54">連絡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>班別</text:p>
          </table:table-cell>
          <table:table-cell table:style-name="TableCell59">
            <text:p text:style-name="P60"><text:span text:style-name="T61">□</text:span><text:span text:style-name="T62">學</text:span><text:span text:style-name="T63"><text:s/></text:span><text:span text:style-name="T64"></text:span><text:span text:style-name="T65">碩</text:span><text:span text:style-name="T66"><text:s/></text:span><text:span text:style-name="T67"></text:span><text:span text:style-name="T68">博</text:span><text:span text:style-name="T69"><text:s/></text:span><text:span text:style-name="T70"></text:span><text:span text:style-name="T71">專科</text:span></text:p>
          </table:table-cell>
        </table:table-row>
        <table:table-row table:style-name="TableRow72">
          <table:table-cell table:style-name="TableCell73">
            <text:p text:style-name="P74">電子郵件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申請經歷</text:p>
          </table:table-cell>
          <table:table-cell table:style-name="TableCell80">
            <text:p text:style-name="P81">□曾經申請租金補貼</text:p>
            <text:p text:style-name="P82"><text:span text:style-name="T83"></text:span><text:span text:style-name="T84">初次</text:span><text:span text:style-name="T85">申請租金補貼</text:span></text:p>
            <text:p text:style-name="P86"/>
          </table:table-cell>
          <table:table-cell table:style-name="TableCell87">
            <text:p text:style-name="P88">申請資格</text:p>
          </table:table-cell>
          <table:table-cell table:style-name="TableCell89">
            <text:p text:style-name="P90"><text:span text:style-name="T91"></text:span><text:span text:style-name="T92">低收入戶學生</text:span></text:p>
            <text:p text:style-name="P93">□中低收入戶學生</text:p>
            <text:p text:style-name="P94"><text:span text:style-name="T95"></text:span><text:span text:style-name="T96">符合大專校院弱勢計畫助學金補助資格之學生</text:span></text:p>
          </table:table-cell>
        </table:table-row>
        <table:table-row table:style-name="TableRow97">
          <table:table-cell table:style-name="TableCell98" table:number-columns-spanned="4">
            <text:p text:style-name="P99">租賃資訊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租賃起期</text:p>
            <text:p text:style-name="P103">租賃迄期</text:p>
          </table:table-cell>
          <table:table-cell table:style-name="TableCell104">
            <text:p text:style-name="P105">自<text:s text:c="4"/>年<text:s text:c="4"/>月<text:s text:c="4"/>日</text:p>
            <text:p text:style-name="P106">至<text:s text:c="4"/>年<text:s text:c="4"/>月<text:s text:c="4"/>日</text:p>
          </table:table-cell>
          <table:table-cell table:style-name="TableCell107">
            <text:p text:style-name="P108">出租人姓名或公司全稱</text:p>
          </table:table-cell>
          <table:table-cell table:style-name="TableCell109">
            <text:p text:style-name="P110">※出租人非房屋所有權人，請於租賃契約及本欄加註</text:p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每月平均租金、坪數</text:p>
          </table:table-cell>
          <table:table-cell table:style-name="TableCell116">
            <text:p text:style-name="P117"><text:s text:c="6"/>元<text:s text:c="6"/>坪</text:p>
          </table:table-cell>
          <table:table-cell table:style-name="TableCell118">
            <text:p text:style-name="P119">出租人身分證字號或公司統一編號</text:p>
          </table:table-cell>
          <table:table-cell table:style-name="TableCell120">
            <text:p text:style-name="P121">※出租人非房屋所有權人，請於租賃契約及本欄加註</text:p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租賃地址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  <text:p text:style-name="P132">租賃地</text:p>
            <text:p text:style-name="P133">所在縣市</text:p>
          </table:table-cell>
          <table:table-cell table:style-name="TableCell134" table:number-columns-spanned="3">
            <text:p text:style-name="P135"><text:span text:style-name="T136"></text:span><text:span text:style-name="T137">臺北市</text:span><text:span text:style-name="T138"><text:s text:c="2"/></text:span><text:span text:style-name="T139"></text:span><text:span text:style-name="T140">新北市</text:span><text:span text:style-name="T141"><text:s text:c="2"/></text:span><text:span text:style-name="T142"></text:span><text:span text:style-name="T143">桃園市</text:span><text:span text:style-name="T144"><text:s text:c="2"/></text:span><text:span text:style-name="T145"></text:span><text:span text:style-name="T146">臺中市</text:span><text:span text:style-name="T147"><text:s text:c="2"/></text:span><text:span text:style-name="T148"></text:span><text:span text:style-name="T149">臺南市</text:span><text:span text:style-name="T150"><text:s text:c="2"/></text:span><text:span text:style-name="T151"></text:span><text:span text:style-name="T152">高雄市</text:span></text:p>
            <text:p text:style-name="P153"><text:span text:style-name="T154"></text:span><text:span text:style-name="T155">新竹縣、新竹市、苗栗縣、彰化縣、雲林縣、嘉義市、嘉義縣、屏東縣、澎湖縣、基隆市、宜蘭縣、花蓮縣、南投縣、臺東縣</text:span></text:p>
            <text:p text:style-name="P156"><text:span text:style-name="T157"></text:span><text:span text:style-name="T158">金門縣、連江縣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入款帳戶</text:p>
          </table:table-cell>
          <table:table-cell table:style-name="TableCell162" table:number-columns-spanned="3">
            <text:p text:style-name="P163">金融機構：________________局號：____________________</text:p>
            <text:p text:style-name="P164">帳號：____________________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申請人</text:p>
            <text:p text:style-name="P168">簽名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家長</text:p>
            <text:p text:style-name="P173">簽名</text:p>
          </table:table-cell>
          <table:table-cell table:style-name="TableCell174">
            <text:p text:style-name="P175"/>
            <text:p text:style-name="P176">(學生年滿20歲者可免)</text:p>
          </table:table-cell>
        </table:table-row>
        <table:table-row table:style-name="TableRow177">
          <table:table-cell table:style-name="TableCell178" table:number-columns-spanned="4">
            <text:p text:style-name="P179">注意事項:</text:p>
            <text:list text:style-name="WWNum8" text:continue-numbering="true">
              <text:list-item>
                <text:p text:style-name="P180">申請人請完整填寫及勾選本表第1、2頁，第3頁審核結果由學校填寫。</text:p>
              </text:list-item>
              <text:list-item>
                <text:p text:style-name="P181">出租人為代理人或代管公司，請多填房屋所有權人姓名、身分證字號。</text:p>
              </text:list-item>
              <text:list-item>
                <text:p text:style-name="P182">申請人請詳閱第2頁切結書，打勾及簽名，未成年者由法定代理人代為切結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4">
            <text:p text:style-name="P185">申請人詳閱「學生校外住宿租金補貼申請須知」切結書，請打勾並簽名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</text:span><text:span text:style-name="T190">本人已瞭解申請期限及發放時間：</text:span></text:p>
            <text:p text:style-name="P191">申請校外住宿租金補貼者，願依學校規定作業期程(最遲於上學期10月20日前/下學期3月20日前)，每學期自行提出。</text:p>
            <text:p text:style-name="P192">學校受理學生校外租金補貼申請截止後，配合大專校院弱勢計畫助學金申復作業結束，上學期於12月15日前/下學期於5月15日前，統一發放補助經費。</text:p>
            <text:p text:style-name="P193"><text:span text:style-name="T194"></text:span><text:span text:style-name="T195">本人已瞭解申請資格：</text:span></text:p>
            <text:p text:style-name="P196">符合低收入戶、中低收入戶或大專校院弱勢學生助學計畫助學金補助資格之學生。</text:p>
            <text:p text:style-name="P197">已於校內住宿或入住學校所承租之住宿地點者，不得提出申請。</text:p>
            <text:p text:style-name="P198">延長修業、已取得專科以上教育階段之學位再行修讀同級學位，同時修讀二以上同級學位者，除就讀學士後學系外，不得重複申請補貼。</text:p>
            <text:p text:style-name="P199">已請領其他與本計畫性質相當之住宿補貼，或已在他校請領校外住宿租金補貼者，不得重複申請。</text:p>
            <text:p text:style-name="P200">未向直系親屬承租住宅，該住宅所有權人亦非本人之直系親屬(含學生或配偶之父母、養父母或祖父母母)。</text:p>
            <text:p text:style-name="P201"><text:span text:style-name="T202"></text:span><text:span text:style-name="T203">本人已瞭解租賃所在縣市，每月補貼金額</text:span><text:span text:style-name="T204">:</text:span></text:p>
            <text:list text:style-name="WWNum9" text:continue-numbering="true">
              <text:list-item>
                <text:p text:style-name="P205">臺北市1,800元，新北市1,600元，桃園市1,600元，臺中市1,500元，臺南市1,350元，高雄市1,450元</text:p>
              </text:list-item>
            </text:list>
            <text:p text:style-name="P206"><text:s text:c="3"/>新竹縣、新竹市、苗栗縣、彰化縣、雲林縣、嘉義市、嘉義縣、屏東縣、澎湖縣、基隆市、宜蘭縣、</text:p>
            <text:p text:style-name="P207"><text:span text:style-name="T208"><text:s text:c="3"/></text:span><text:span text:style-name="T209">花蓮縣、南投縣、臺東縣等皆</text:span><text:span text:style-name="T210">1,350</text:span><text:span text:style-name="T211">元，金門縣、連江縣</text:span><text:span text:style-name="T212">1,200</text:span><text:span text:style-name="T213">元。</text:span></text:p>
            <text:list text:style-name="WWNum10" text:continue-numbering="true">
              <text:list-item>
                <text:p text:style-name="P214">當學期若無終止租賃契約，可獲得租金補貼6個月。</text:p>
              </text:list-item>
            </text:list>
            <text:p text:style-name="P215"><text:span text:style-name="T216"></text:span><text:span text:style-name="T217">本人已瞭解「學校將不定期追蹤關懷、輔導及訪視學生校外租屋狀況」。</text:span></text:p>
            <text:p text:style-name="P218"><text:span text:style-name="T219"></text:span><text:span text:style-name="T220">本人已瞭解「政府各類住宅補貼將進行勾稽比對」。</text:span></text:p>
            <text:p text:style-name="P221"><text:span text:style-name="T222"></text:span><text:span text:style-name="T223">本人已瞭解如有下列情事之一，學校將自事實發生之當月份起停止發放租金補貼；已補貼者，學生應主動繳回溢領之租金補貼。涉及刑責者，移送司法機關辦理：</text:span></text:p>
            <text:p text:style-name="P224">1.申請資格與本計畫規定不符。</text:p>
            <text:p text:style-name="P225">2.承租住宅為違法出租(法規明定不得出租之房屋)。</text:p>
            <text:p text:style-name="P226">3.違反建築物室內裝修管理辦法規定(如室內裝修妨礙或破壞防火避難設施、消防安全設備及主要構造等)。</text:p>
            <text:p text:style-name="P227">4.申請資料有虛偽不實之情事。</text:p>
            <text:p text:style-name="P228">5.重複申領政府其他住宅補貼。</text:p>
            <text:p text:style-name="P229">6.將承租住宅部分或全部轉租或借予他人居住。</text:p>
            <text:p text:style-name="P230">7.查無實際居住於租賃地點之事實。</text:p>
            <text:p text:style-name="P231">8.冒名頂替或其他不正當方式具領。</text:p>
            <text:p text:style-name="P232"><text:span text:style-name="T233"></text:span><text:span text:style-name="T234">本人未完成當學期學業，若其後重讀、復學、再行入學就讀而欲申請校外住宿租金補貼，將扣除溢領金額。</text:span></text:p>
            <text:p text:style-name="P235"><text:span text:style-name="T236"></text:span><text:span text:style-name="T237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238"><text:span text:style-name="T239"></text:span><text:span text:style-name="T240">本人已請領租金補貼期間屆滿前租賃契約消滅，再租賃其他住宅，將簽約後</text:span><text:span text:style-name="T241">10</text:span><text:span text:style-name="T242">日內主動檢附新租賃契約予學校；未主動提供新租賃契約，致溢領校外住宿租金補貼者，欲再次申請校外住宿租金補貼時，由學校扣除溢領金額。</text:span></text:p>
            <text:p text:style-name="P243"><text:span text:style-name="T244"><text:s text:c="2"/></text:span><text:span text:style-name="T245">本人已</text:span><text:span text:style-name="T246">瞭</text:span><text:span text:style-name="T247">解本切結書所有</text:span><text:span text:style-name="T248">注意事項</text:span><text:span text:style-name="T249">，以上切結如有不實，願接受學校駁回申請案或停止補貼，並負法律責任。</text:span></text:p>
            <text:p text:style-name="P250"><text:s text:c="22"/>學生本人簽名或蓋章，未成年者由法定代理人代為切結<text:s/>______________________</text:p>
            <text:p text:style-name="P251">身<text:s text:c="2"/>分<text:s/>證<text:s text:c="2"/>字<text:s text:c="2"/>號<text:s/>______________________</text:p>
            <text:p text:style-name="P252">民國<text:s text:c="5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校外租屋安全須知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list text:style-name="WWNum11" text:continue-numbering="true">
              <text:list-item>
                <text:p text:style-name="P258">建築物具有共同門禁管制出入口且具鎖具</text:p>
              </text:list-item>
              <text:list-item>
                <text:p text:style-name="P259">建築物內或週邊停車場所設有照明</text:p>
              </text:list-item>
              <text:list-item>
                <text:p text:style-name="P260">滅火器功能正常</text:p>
              </text:list-item>
              <text:list-item>
                <text:p text:style-name="P261">熱水器裝設符合安全要求(瓦斯型安裝於室外，安裝於室內有強制排氣裝置)</text:p>
              </text:list-item>
              <text:list-item>
                <text:p text:style-name="P262">設有火警警報器或住宅用火災警報器</text:p>
              </text:list-item>
              <text:list-item>
                <text:p text:style-name="P263">保持逃生通道暢通，且出口標示清楚</text:p>
              </text:list-item>
              <text:list-item>
                <text:p text:style-name="P264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65"/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7">
            <text:soft-page-break/>
            <text:p text:style-name="P278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項目</text:p>
          </table:table-cell>
          <table:table-cell table:style-name="TableCell282" table:number-columns-spanned="3">
            <text:p text:style-name="P283">實際情形</text:p>
          </table:table-cell>
          <table:covered-table-cell/>
          <table:covered-table-cell/>
          <table:table-cell table:style-name="TableCell284" table:number-columns-spanned="2">
            <text:p text:style-name="P285">審核結果</text:p>
          </table:table-cell>
          <table:covered-table-cell/>
          <table:table-cell table:style-name="TableCell286">
            <text:p text:style-name="P287">備註事項</text:p>
          </table:table-cell>
        </table:table-row>
        <table:table-row table:style-name="TableRow288">
          <table:table-cell table:style-name="TableCell289">
            <text:p text:style-name="P290">學生</text:p>
            <text:p text:style-name="P291">租賃地</text:p>
            <text:p text:style-name="P292">所在縣市</text:p>
          </table:table-cell>
          <table:table-cell table:style-name="TableCell293" table:number-columns-spanned="3">
            <text:p text:style-name="P294"><text:span text:style-name="T295"></text:span><text:span text:style-name="T296">臺北市</text:span><text:span text:style-name="T297"><text:s/></text:span><text:span text:style-name="T298"></text:span><text:span text:style-name="T299">新北市</text:span><text:span text:style-name="T300"><text:s/></text:span><text:span text:style-name="T301"></text:span><text:span text:style-name="T302">桃園市</text:span><text:span text:style-name="T303"><text:s text:c="2"/></text:span><text:span text:style-name="T304"></text:span><text:span text:style-name="T305">臺中市</text:span><text:span text:style-name="T306"><text:s/></text:span><text:span text:style-name="T307"></text:span><text:span text:style-name="T308">臺南市</text:span><text:span text:style-name="T309"><text:s/></text:span><text:span text:style-name="T310"></text:span><text:span text:style-name="T311">高雄市</text:span></text:p>
            <text:p text:style-name="P312"><text:span text:style-name="T313"></text:span><text:span text:style-name="T314">新竹縣、新竹市、苗栗縣、</text:span></text:p>
            <text:p text:style-name="P315">彰化縣、雲林縣、嘉義市、</text:p>
            <text:p text:style-name="P316">嘉義縣、屏東縣、澎湖縣、</text:p>
            <text:p text:style-name="P317">基隆市、宜蘭縣、花蓮縣、</text:p>
            <text:p text:style-name="P318">南投縣、臺東縣</text:p>
            <text:p text:style-name="P319"><text:span text:style-name="T320"></text:span><text:span text:style-name="T321">金門縣、連江縣</text:span></text:p>
          </table:table-cell>
          <table:covered-table-cell/>
          <table:covered-table-cell/>
          <table:table-cell table:style-name="TableCell322">
            <text:p text:style-name="P323"><text:span text:style-name="T324"></text:span><text:span text:style-name="T325">符合</text:span></text:p>
          </table:table-cell>
          <table:table-cell table:style-name="TableCell326">
            <text:p text:style-name="P327"><text:span text:style-name="T328"></text:span><text:span text:style-name="T329">不符合</text:span></text:p>
          </table:table-cell>
          <table:table-cell table:style-name="TableCell330">
            <text:p text:style-name="P331">具以下任一情形即可符合</text:p>
            <text:p text:style-name="P332">1.位於校本部同縣市</text:p>
            <text:p text:style-name="P333">2.位於分校同縣市</text:p>
            <text:p text:style-name="P334">3.位於分部同縣市</text:p>
            <text:p text:style-name="P335">3.位於實習地點同縣市</text:p>
            <text:p text:style-name="P336">4.位於學校、分校、分部或實習地點之相鄰縣市</text:p>
          </table:table-cell>
        </table:table-row>
        <table:table-row table:style-name="TableRow337">
          <table:table-cell table:style-name="TableCell338" table:number-rows-spanned="3">
            <text:p text:style-name="P339">申請</text:p>
            <text:p text:style-name="P340">所需文件</text:p>
          </table:table-cell>
          <table:table-cell table:style-name="TableCell341" table:number-columns-spanned="3">
            <text:p text:style-name="P342">申請書欄位齊全</text:p>
          </table:table-cell>
          <table:covered-table-cell/>
          <table:covered-table-cell/>
          <table:table-cell table:style-name="TableCell343">
            <text:p text:style-name="P344"><text:span text:style-name="T345"></text:span><text:span text:style-name="T346">符合</text:span></text:p>
          </table:table-cell>
          <table:table-cell table:style-name="TableCell347">
            <text:p text:style-name="P348"><text:span text:style-name="T349"></text:span><text:span text:style-name="T350">不符合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內文"/>
          </table:covered-table-cell>
          <table:table-cell table:style-name="TableCell354" table:number-columns-spanned="3">
            <text:p text:style-name="P355">租賃契約影本</text:p>
          </table:table-cell>
          <table:covered-table-cell/>
          <table:covered-table-cell/>
          <table:table-cell table:style-name="TableCell356">
            <text:p text:style-name="P357"><text:span text:style-name="T358"></text:span><text:span text:style-name="T359">符合</text:span></text:p>
          </table:table-cell>
          <table:table-cell table:style-name="TableCell360">
            <text:p text:style-name="P361"><text:span text:style-name="T362"></text:span><text:span text:style-name="T363">不符合</text:span></text:p>
          </table:table-cell>
          <table:table-cell table:style-name="TableCell364">
            <text:p text:style-name="P365"><text:span text:style-name="T366">審核原則請詳見</text:span><text:span text:style-name="T367">附件</text:span><text:span text:style-name="T368">A</text:span></text:p>
          </table:table-cell>
        </table:table-row>
        <table:table-row table:style-name="TableRow369">
          <table:covered-table-cell>
            <text:p text:style-name="內文"/>
          </table:covered-table-cell>
          <table:table-cell table:style-name="TableCell370" table:number-columns-spanned="3">
            <text:p text:style-name="P371">建物登記第二類謄本</text:p>
          </table:table-cell>
          <table:covered-table-cell/>
          <table:covered-table-cell/>
          <table:table-cell table:style-name="TableCell372">
            <text:p text:style-name="P373"><text:span text:style-name="T374"></text:span><text:span text:style-name="T375">符合</text:span></text:p>
          </table:table-cell>
          <table:table-cell table:style-name="TableCell376">
            <text:p text:style-name="P377"><text:span text:style-name="T378"></text:span><text:span text:style-name="T379">不符合</text:span></text:p>
          </table:table-cell>
          <table:table-cell table:style-name="TableCell380">
            <text:p text:style-name="P381"><text:span text:style-name="T382">審核原則請詳見</text:span><text:span text:style-name="T383">附件</text:span><text:span text:style-name="T384">B</text:span></text:p>
          </table:table-cell>
        </table:table-row>
        <table:table-row table:style-name="TableRow385">
          <table:table-cell table:style-name="TableCell386">
            <text:p text:style-name="P387">申請資格</text:p>
          </table:table-cell>
          <table:table-cell table:style-name="TableCell388" table:number-columns-spanned="3">
            <text:p text:style-name="P389">1.符合低收入戶、中低收入戶或大專校院弱勢學生助學計畫助學金補助資格。</text:p>
            <text:p text:style-name="P390">2.未於校內住宿或未入住學校所承租之住宿地點。</text:p>
            <text:p text:style-name="P391">3.非屬延長修業、已取得專科以上教育階段之學位再行修讀同級學位，或同時修讀二以上同級學位者。</text:p>
            <text:p text:style-name="P392">4.未請領政府其他與本計畫性質相當之住宿補貼，亦未在他校請領校外住宿租金補貼。</text:p>
            <text:p text:style-name="P393"><text:span text:style-name="T394">5.</text:span><text:span text:style-name="T395"><text:s/></text:span><text:span text:style-name="T396">未向直系親屬承租住宅。</text:span></text:p>
          </table:table-cell>
          <table:covered-table-cell/>
          <table:covered-table-cell/>
          <table:table-cell table:style-name="TableCell397">
            <text:p text:style-name="P398"><text:span text:style-name="T399"></text:span><text:span text:style-name="T400">符合</text:span></text:p>
          </table:table-cell>
          <table:table-cell table:style-name="TableCell401">
            <text:p text:style-name="P402"><text:span text:style-name="T403"></text:span><text:span text:style-name="T404">不符合</text:span></text:p>
          </table:table-cell>
          <table:table-cell table:style-name="TableCell405">
            <text:p text:style-name="P406">依「大專校院弱勢學生助學計畫」第4點第2款第3目申請資格規定審核</text:p>
          </table:table-cell>
        </table:table-row>
        <table:table-row table:style-name="TableRow407">
          <table:table-cell table:style-name="TableCell408">
            <text:p text:style-name="P409">每月核定補助額度</text:p>
          </table:table-cell>
          <table:table-cell table:style-name="TableCell410">
            <text:p text:style-name="P411"/>
          </table:table-cell>
          <table:table-cell table:style-name="TableCell412" table:number-columns-spanned="5" table:number-rows-spanned="2">
            <text:p text:style-name="P413">每月核定補助額度：</text:p>
            <text:p text:style-name="P414"><text:span text:style-name="T415">若學生校外住宿每月平均租金</text:span><text:span text:style-name="T416">高於</text:span><text:span text:style-name="T417">租金補貼額度，</text:span></text:p>
            <text:p text:style-name="P418">依補貼金額核給。</text:p>
            <text:p text:style-name="P419"><text:span text:style-name="T420">若學生校外住宿每月平均租金</text:span><text:span text:style-name="T421">低於</text:span><text:span text:style-name="T422">租金補貼額度，</text:span></text:p>
            <text:p text:style-name="P423">依該生實際租賃租金額度核給。</text:p>
            <text:p text:style-name="P424">如曾經溢領，尚未繳回者，本學期需扣除溢領補貼金額為____________元。</text:p>
            <text:p text:style-name="P425"><text:span text:style-name="T426">總金額計算公式</text:span><text:span text:style-name="T427">=</text:span><text:span text:style-name="T428">每月核定補助額度</text:span><text:span text:style-name="T429">X<text:s/></text:span><text:span text:style-name="T430">補貼月數</text:span><text:span text:style-name="T431">-</text:span><text:span text:style-name="T432">溢領金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核定總金額</text:p>
          </table:table-cell>
          <table:table-cell table:style-name="TableCell436">
            <text:p text:style-name="P437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承辦人</text:p>
            <text:p text:style-name="P441">簽章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>單位主管</text:p>
            <text:p text:style-name="P446">簽章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0833in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題" style:display-name="標題" style:family="paragraph" style:parent-style-name="Standarduser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標籤" style:display-name="標籤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user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user">
      <style:paragraph-properties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user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內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縮排" style:display-name="內文縮排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new" style:display-name="(1)-new" style:family="paragraph" style:parent-style-name="Standarduser">
      <style:paragraph-properties fo:text-align="justify" fo:line-height="0.3333in" fo:margin-left="1.125in" fo:text-indent="-0.2916in">
        <style:tab-stops>
          <style:tab-stop style:type="left" style:position="4.41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HTML預設格式" style:display-name="HTML 預設格式" style:family="paragraph" style:parent-style-name="Standarduser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user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26pt"/>
    </style:style>
    <style:style style:name="ListLabel5" style:display-name="ListLabel 5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fo:font-weight="normal" style:font-weight-asian="normal" fo:color="#000000" fo:font-size="14pt" style:font-size-asian="14pt" style:font-size-complex="26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fo:font-size="12pt" style:font-size-asian="12pt" style:font-size-complex="12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1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游蕙菁</dc:creator>
    <meta:creation-date>2020-08-17T06:16:00Z</meta:creation-date>
    <dc:date>2020-08-17T07:55:00Z</dc:date>
    <meta:print-date>2020-08-17T07:50:00Z</meta:print-date>
    <meta:template xlink:href="Normal" xlink:type="simple"/>
    <meta:editing-cycles>7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3" meta:character-count="2901" meta:row-count="20" meta:non-whitespace-character-count="2473"/>
  </office:meta>
</office:document-meta>
</file>